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svg:font-family="Palatino, serif"/>
  </office:font-face-decls>
  <office:automatic-styles>
    <style:style style:name="Table1" style:family="table">
      <style:table-properties style:width="15.272cm" table:align="left" fo:background-color="transparent">
        <style:background-image/>
      </style:table-properties>
    </style:style>
    <style:style style:name="Table1.A" style:family="table-column">
      <style:table-column-properties style:column-width="4.235cm"/>
    </style:style>
    <style:style style:name="Table1.B" style:family="table-column">
      <style:table-column-properties style:column-width="11.037cm"/>
    </style:style>
    <style:style style:name="Table1.A1" style:family="table-cell">
      <style:table-cell-properties style:vertical-align="middle" fo:background-color="transparent" fo:padding="0cm" fo:border="none">
        <style:background-image/>
      </style:table-cell-properties>
    </style:style>
    <style:style style:name="Table2" style:family="table">
      <style:table-properties style:width="12.628cm" table:align="left"/>
    </style:style>
    <style:style style:name="Table2.A" style:family="table-column">
      <style:table-column-properties style:column-width="3.838cm"/>
    </style:style>
    <style:style style:name="Table2.B" style:family="table-column">
      <style:table-column-properties style:column-width="8.789cm"/>
    </style:style>
    <style:style style:name="Table2.A1" style:family="table-cell">
      <style:table-cell-properties style:vertical-align="middle" fo:padding="0cm" fo:border="none"/>
    </style:style>
    <style:style style:name="Table3" style:family="table">
      <style:table-properties style:width="12.263cm" table:align="left"/>
    </style:style>
    <style:style style:name="Table3.A" style:family="table-column">
      <style:table-column-properties style:column-width="3.494cm"/>
    </style:style>
    <style:style style:name="Table3.B" style:family="table-column">
      <style:table-column-properties style:column-width="8.768cm"/>
    </style:style>
    <style:style style:name="Table3.A1" style:family="table-cell">
      <style:table-cell-properties style:vertical-align="middle" fo:padding="0cm" fo:border="none"/>
    </style:style>
    <style:style style:name="Table4" style:family="table">
      <style:table-properties style:width="12.979cm" table:align="left"/>
    </style:style>
    <style:style style:name="Table4.A" style:family="table-column">
      <style:table-column-properties style:column-width="3.494cm"/>
    </style:style>
    <style:style style:name="Table4.B" style:family="table-column">
      <style:table-column-properties style:column-width="9.484cm"/>
    </style:style>
    <style:style style:name="Table4.A1" style:family="table-cell">
      <style:table-cell-properties style:vertical-align="middle" fo:padding="0cm" fo:border="none"/>
    </style:style>
    <style:style style:name="Table5" style:family="table">
      <style:table-properties style:width="16.806cm" table:align="left"/>
    </style:style>
    <style:style style:name="Table5.A" style:family="table-column">
      <style:table-column-properties style:column-width="3.865cm"/>
    </style:style>
    <style:style style:name="Table5.B" style:family="table-column">
      <style:table-column-properties style:column-width="12.942cm"/>
    </style:style>
    <style:style style:name="Table5.A1" style:family="table-cell">
      <style:table-cell-properties style:vertical-align="middle" fo:padding="0cm" fo:border="none"/>
    </style:style>
    <style:style style:name="Table6" style:family="table">
      <style:table-properties style:width="7.415cm" table:align="left"/>
    </style:style>
    <style:style style:name="Table6.A" style:family="table-column">
      <style:table-column-properties style:column-width="2.013cm"/>
    </style:style>
    <style:style style:name="Table6.B" style:family="table-column">
      <style:table-column-properties style:column-width="5.403cm"/>
    </style:style>
    <style:style style:name="Table6.A1" style:family="table-cell">
      <style:table-cell-properties style:vertical-align="middle" fo:padding="0cm" fo:border="none"/>
    </style:style>
    <style:style style:name="Table7" style:family="table">
      <style:table-properties style:width="15.254cm" table:align="left"/>
    </style:style>
    <style:style style:name="Table7.A" style:family="table-column">
      <style:table-column-properties style:column-width="3.865cm"/>
    </style:style>
    <style:style style:name="Table7.B" style:family="table-column">
      <style:table-column-properties style:column-width="11.389cm"/>
    </style:style>
    <style:style style:name="Table7.A1" style:family="table-cell">
      <style:table-cell-properties style:vertical-align="middle" fo:padding="0cm" fo:border="none"/>
    </style:style>
    <style:style style:name="Table8" style:family="table">
      <style:table-properties style:width="16.895cm" table:align="left"/>
    </style:style>
    <style:style style:name="Table8.A" style:family="table-column">
      <style:table-column-properties style:column-width="3.494cm"/>
    </style:style>
    <style:style style:name="Table8.B" style:family="table-column">
      <style:table-column-properties style:column-width="13.4cm"/>
    </style:style>
    <style:style style:name="Table8.A1" style:family="table-cell">
      <style:table-cell-properties style:vertical-align="middle" fo:padding="0cm" fo:border="none"/>
    </style:style>
    <style:style style:name="Table9" style:family="table">
      <style:table-properties style:width="16.293cm" table:align="left"/>
    </style:style>
    <style:style style:name="Table9.A" style:family="table-column">
      <style:table-column-properties style:column-width="3.865cm"/>
    </style:style>
    <style:style style:name="Table9.B" style:family="table-column">
      <style:table-column-properties style:column-width="12.428cm"/>
    </style:style>
    <style:style style:name="Table9.A1" style:family="table-cell">
      <style:table-cell-properties style:vertical-align="middle" fo:padding="0cm" fo:border="none"/>
    </style:style>
    <style:style style:name="Table10" style:family="table">
      <style:table-properties style:width="13.735cm" table:align="left"/>
    </style:style>
    <style:style style:name="Table10.A" style:family="table-column">
      <style:table-column-properties style:column-width="2.383cm"/>
    </style:style>
    <style:style style:name="Table10.B" style:family="table-column">
      <style:table-column-properties style:column-width="11.352cm"/>
    </style:style>
    <style:style style:name="Table10.A1" style:family="table-cell">
      <style:table-cell-properties style:vertical-align="middle" fo:padding="0cm" fo:border="none"/>
    </style:style>
    <style:style style:name="Table11" style:family="table">
      <style:table-properties style:width="13.083cm" table:align="left"/>
    </style:style>
    <style:style style:name="Table11.A" style:family="table-column">
      <style:table-column-properties style:column-width="3.494cm"/>
    </style:style>
    <style:style style:name="Table11.B" style:family="table-column">
      <style:table-column-properties style:column-width="9.589cm"/>
    </style:style>
    <style:style style:name="Table11.A1" style:family="table-cell">
      <style:table-cell-properties style:vertical-align="middle" fo:padding="0cm" fo:border="none"/>
    </style:style>
    <style:style style:name="Table12" style:family="table">
      <style:table-properties style:width="14.489cm" table:align="left"/>
    </style:style>
    <style:style style:name="Table12.A" style:family="table-column">
      <style:table-column-properties style:column-width="3.865cm"/>
    </style:style>
    <style:style style:name="Table12.B" style:family="table-column">
      <style:table-column-properties style:column-width="10.624cm"/>
    </style:style>
    <style:style style:name="Table12.A1" style:family="table-cell">
      <style:table-cell-properties style:vertical-align="middle" fo:padding="0cm" fo:border="none"/>
    </style:style>
    <style:style style:name="Table13" style:family="table">
      <style:table-properties style:width="17.59cm" table:align="left"/>
    </style:style>
    <style:style style:name="Table13.A" style:family="table-column">
      <style:table-column-properties style:column-width="4.627cm"/>
    </style:style>
    <style:style style:name="Table13.B" style:family="table-column">
      <style:table-column-properties style:column-width="12.963cm"/>
    </style:style>
    <style:style style:name="Table13.A1" style:family="table-cell">
      <style:table-cell-properties style:vertical-align="middle" fo:padding="0cm" fo:border="none"/>
    </style:style>
    <style:style style:name="Table14" style:family="table">
      <style:table-properties style:width="17.59cm" table:align="left"/>
    </style:style>
    <style:style style:name="Table14.A" style:family="table-column">
      <style:table-column-properties style:column-width="4.907cm"/>
    </style:style>
    <style:style style:name="Table14.B" style:family="table-column">
      <style:table-column-properties style:column-width="12.682cm"/>
    </style:style>
    <style:style style:name="Table14.A1" style:family="table-cell">
      <style:table-cell-properties style:vertical-align="middle" fo:padding="0cm" fo:border="none"/>
    </style:style>
    <style:style style:name="Table15" style:family="table">
      <style:table-properties style:width="17.59cm" table:align="left"/>
    </style:style>
    <style:style style:name="Table15.A" style:family="table-column">
      <style:table-column-properties style:column-width="4.627cm"/>
    </style:style>
    <style:style style:name="Table15.B" style:family="table-column">
      <style:table-column-properties style:column-width="12.963cm"/>
    </style:style>
    <style:style style:name="Table15.A1" style:family="table-cell">
      <style:table-cell-properties style:vertical-align="middle" fo:padding="0cm" fo:border="none"/>
    </style:style>
    <style:style style:name="Table16" style:family="table">
      <style:table-properties style:width="17.59cm" table:align="left"/>
    </style:style>
    <style:style style:name="Table16.A" style:family="table-column">
      <style:table-column-properties style:column-width="4.907cm"/>
    </style:style>
    <style:style style:name="Table16.B" style:family="table-column">
      <style:table-column-properties style:column-width="12.682cm"/>
    </style:style>
    <style:style style:name="Table16.A1" style:family="table-cell">
      <style:table-cell-properties style:vertical-align="middle" fo:padding="0cm" fo:border="none"/>
    </style:style>
    <style:style style:name="Table17" style:family="table">
      <style:table-properties style:width="17.59cm" table:align="left"/>
    </style:style>
    <style:style style:name="Table17.A" style:family="table-column">
      <style:table-column-properties style:column-width="4.627cm"/>
    </style:style>
    <style:style style:name="Table17.B" style:family="table-column">
      <style:table-column-properties style:column-width="12.963cm"/>
    </style:style>
    <style:style style:name="Table17.A1" style:family="table-cell">
      <style:table-cell-properties style:vertical-align="middle" fo:padding="0cm" fo:border="none"/>
    </style:style>
    <style:style style:name="Table18" style:family="table">
      <style:table-properties style:width="17.59cm" table:align="left"/>
    </style:style>
    <style:style style:name="Table18.A" style:family="table-column">
      <style:table-column-properties style:column-width="4.907cm"/>
    </style:style>
    <style:style style:name="Table18.B" style:family="table-column">
      <style:table-column-properties style:column-width="12.682cm"/>
    </style:style>
    <style:style style:name="Table18.A1" style:family="table-cell">
      <style:table-cell-properties style:vertical-align="middle" fo:padding="0cm" fo:border="none"/>
    </style:style>
    <style:style style:name="Table19" style:family="table">
      <style:table-properties style:width="17.59cm" table:align="left"/>
    </style:style>
    <style:style style:name="Table19.A" style:family="table-column">
      <style:table-column-properties style:column-width="4.3cm"/>
    </style:style>
    <style:style style:name="Table19.B" style:family="table-column">
      <style:table-column-properties style:column-width="13.289cm"/>
    </style:style>
    <style:style style:name="Table19.A1" style:family="table-cell">
      <style:table-cell-properties style:vertical-align="middle" fo:padding="0cm" fo:border="none"/>
    </style:style>
    <style:style style:name="Table20" style:family="table">
      <style:table-properties style:width="15.824cm" table:align="left"/>
    </style:style>
    <style:style style:name="Table20.A" style:family="table-column">
      <style:table-column-properties style:column-width="4.235cm"/>
    </style:style>
    <style:style style:name="Table20.B" style:family="table-column">
      <style:table-column-properties style:column-width="11.589cm"/>
    </style:style>
    <style:style style:name="Table20.A1" style:family="table-cell">
      <style:table-cell-properties style:vertical-align="middle" fo:padding="0cm" fo:border="none"/>
    </style:style>
    <style:style style:name="Table21" style:family="table">
      <style:table-properties style:width="12.492cm" table:align="left"/>
    </style:style>
    <style:style style:name="Table21.A" style:family="table-column">
      <style:table-column-properties style:column-width="3.865cm"/>
    </style:style>
    <style:style style:name="Table21.B" style:family="table-column">
      <style:table-column-properties style:column-width="8.627cm"/>
    </style:style>
    <style:style style:name="Table21.A1" style:family="table-cell">
      <style:table-cell-properties style:vertical-align="middle" fo:padding="0cm" fo:border="none"/>
    </style:style>
    <style:style style:name="Table22" style:family="table">
      <style:table-properties style:width="16.431cm" table:align="left"/>
    </style:style>
    <style:style style:name="Table22.A" style:family="table-column">
      <style:table-column-properties style:column-width="3.124cm"/>
    </style:style>
    <style:style style:name="Table22.B" style:family="table-column">
      <style:table-column-properties style:column-width="13.307cm"/>
    </style:style>
    <style:style style:name="Table22.A1" style:family="table-cell">
      <style:table-cell-properties style:vertical-align="middle" fo:padding="0cm" fo:border="none"/>
    </style:style>
    <style:style style:name="Table23" style:family="table">
      <style:table-properties style:width="17.59cm" table:align="left"/>
    </style:style>
    <style:style style:name="Table23.A" style:family="table-column">
      <style:table-column-properties style:column-width="3.5cm"/>
    </style:style>
    <style:style style:name="Table23.B" style:family="table-column">
      <style:table-column-properties style:column-width="14.09cm"/>
    </style:style>
    <style:style style:name="Table23.A1" style:family="table-cell">
      <style:table-cell-properties style:vertical-align="middle" fo:padding="0cm" fo:border="none"/>
    </style:style>
    <style:style style:name="Table24" style:family="table">
      <style:table-properties style:width="15.538cm" table:align="left"/>
    </style:style>
    <style:style style:name="Table24.A" style:family="table-column">
      <style:table-column-properties style:column-width="4.606cm"/>
    </style:style>
    <style:style style:name="Table24.B" style:family="table-column">
      <style:table-column-properties style:column-width="10.933cm"/>
    </style:style>
    <style:style style:name="Table24.A1" style:family="table-cell">
      <style:table-cell-properties style:vertical-align="middle" fo:padding="0cm" fo:border="none"/>
    </style:style>
    <style:style style:name="Table25" style:family="table">
      <style:table-properties style:width="13.014cm" table:align="left"/>
    </style:style>
    <style:style style:name="Table25.A" style:family="table-column">
      <style:table-column-properties style:column-width="3.865cm"/>
    </style:style>
    <style:style style:name="Table25.B" style:family="table-column">
      <style:table-column-properties style:column-width="9.149cm"/>
    </style:style>
    <style:style style:name="Table25.A1" style:family="table-cell">
      <style:table-cell-properties style:vertical-align="middle" fo:padding="0cm" fo:border="none"/>
    </style:style>
    <style:style style:name="Table26" style:family="table">
      <style:table-properties style:width="17.59cm" table:align="left"/>
    </style:style>
    <style:style style:name="Table26.A" style:family="table-column">
      <style:table-column-properties style:column-width="6.773cm"/>
    </style:style>
    <style:style style:name="Table26.B" style:family="table-column">
      <style:table-column-properties style:column-width="10.816cm"/>
    </style:style>
    <style:style style:name="Table26.A1" style:family="table-cell">
      <style:table-cell-properties style:vertical-align="middle" fo:padding="0cm" fo:border="none"/>
    </style:style>
    <style:style style:name="Table27" style:family="table">
      <style:table-properties style:width="14.035cm" table:align="left"/>
    </style:style>
    <style:style style:name="Table27.A" style:family="table-column">
      <style:table-column-properties style:column-width="4.235cm"/>
    </style:style>
    <style:style style:name="Table27.B" style:family="table-column">
      <style:table-column-properties style:column-width="9.8cm"/>
    </style:style>
    <style:style style:name="Table27.A1" style:family="table-cell">
      <style:table-cell-properties style:vertical-align="middle" fo:padding="0cm" fo:border="none"/>
    </style:style>
    <style:style style:name="Table28" style:family="table">
      <style:table-properties style:width="14.123cm" table:align="left"/>
    </style:style>
    <style:style style:name="Table28.A" style:family="table-column">
      <style:table-column-properties style:column-width="3.124cm"/>
    </style:style>
    <style:style style:name="Table28.B" style:family="table-column">
      <style:table-column-properties style:column-width="11cm"/>
    </style:style>
    <style:style style:name="Table28.A1" style:family="table-cell">
      <style:table-cell-properties style:vertical-align="middle" fo:padding="0cm" fo:border="none"/>
    </style:style>
    <style:style style:name="P1" style:family="paragraph" style:parent-style-name="Heading_20_1">
      <style:paragraph-properties fo:margin-left="0cm" fo:margin-right="0cm" fo:margin-top="0cm" fo:margin-bottom="0cm" style:contextual-spacing="false" fo:text-indent="0cm" style:auto-text-indent="false" fo:padding="0cm" fo:border="none"/>
      <style:text-properties fo:color="#2b3856" loext:opacity="100%" fo:font-weight="bold"/>
    </style:style>
    <style:style style:name="P2" style:family="paragraph" style:parent-style-name="Text_20_body">
      <style:paragraph-properties fo:margin-left="0cm" fo:margin-right="0cm" fo:text-indent="0cm" style:auto-text-indent="false"/>
    </style:style>
    <style:style style:name="P3" style:family="paragraph" style:parent-style-name="Quotations">
      <loext:graphic-properties draw:fill="none"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style>
    <style:style style:name="P4" style:family="paragraph" style:parent-style-name="Quotations">
      <loext:graphic-properties draw:fill="none" draw:fill-color="#ffffff" draw:opacity="100%"/>
      <style:paragraph-properties fo:margin-left="1.159cm" fo:margin-right="1cm" fo:margin-top="0cm" fo:margin-bottom="0cm" style:contextual-spacing="false" fo:text-align="justify" style:justify-single-word="false" fo:orphans="2" fo:widows="2" fo:text-indent="0cm" style:auto-text-indent="false" fo:background-color="transparent" fo:padding="0cm" fo:border="none"/>
      <style:text-properties fo:font-variant="normal" fo:text-transform="none" fo:color="#000000" loext:opacity="100%" style:font-name="Palatino" fo:font-size="12pt" fo:letter-spacing="normal" fo:font-style="normal" fo:font-weight="normal" fo:background-color="transparent" loext:padding="0cm" loext:border="none"/>
    </style:style>
    <style:style style:name="P5"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style>
    <style:style style:name="P6" style:family="paragraph" style:parent-style-name="Heading_20_2">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font-variant="normal" fo:text-transform="none" fo:color="#0020c2" loext:opacity="100%" style:font-name="Georgia" fo:font-size="12pt" fo:letter-spacing="normal" fo:font-style="normal" fo:font-weight="bold" fo:background-color="transparent" loext:padding="0cm" loext:border="none"/>
    </style:style>
    <style:style style:name="P7"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font-variant="normal" fo:text-transform="none" fo:color="#000000" loext:opacity="100%" style:font-name="Georgia" fo:font-size="12pt" fo:letter-spacing="normal" fo:font-style="normal" fo:font-weight="normal" fo:background-color="transparent" loext:padding="0cm" loext:border="none"/>
    </style:style>
    <style:style style:name="P8"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font-variant="normal" fo:text-transform="none" fo:color="#000000" loext:opacity="100%" fo:letter-spacing="normal" fo:background-color="transparent" loext:padding="0cm" loext:border="none"/>
    </style:style>
    <style:style style:name="P9" style:family="paragraph" style:parent-style-name="Table_20_Contents">
      <loext:graphic-properties draw:fill="none" draw:fill-color="#ffffff"/>
      <style:paragraph-properties fo:margin-left="0cm" fo:margin-right="0cm" fo:margin-top="0cm" fo:margin-bottom="0cm" style:contextual-spacing="false" fo:text-indent="0cm" style:auto-text-indent="false" fo:background-color="transparent" fo:padding="0cm" fo:border="none" style:writing-mode="lr-tb"/>
      <style:text-properties fo:background-color="transparent" loext:padding="0cm" loext:border="none"/>
    </style:style>
    <style:style style:name="P10" style:family="paragraph" style:parent-style-name="Table_20_Contents">
      <loext:graphic-properties draw:fill="none" draw:fill-color="#ffffff"/>
      <style:paragraph-properties fo:margin-left="0cm" fo:margin-right="0cm" fo:margin-top="0cm" fo:margin-bottom="0cm" style:contextual-spacing="false" fo:text-indent="0cm" style:auto-text-indent="false" fo:background-color="transparent" fo:padding="0cm" fo:border="none"/>
      <style:text-properties fo:background-color="transparent" loext:padding="0cm" loext:border="none"/>
    </style:style>
    <style:style style:name="P11" style:family="paragraph" style:parent-style-name="Heading_20_1">
      <style:paragraph-properties fo:margin-left="0cm" fo:margin-right="0cm" fo:margin-top="0cm" fo:margin-bottom="0cm" style:contextual-spacing="false" fo:text-indent="0cm" style:auto-text-indent="false" fo:padding="0cm" fo:border="none"/>
      <style:text-properties fo:font-weight="bold"/>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13" style:family="paragraph" style:parent-style-name="Heading_20_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style:font-name="Georgia" fo:font-size="12pt" fo:letter-spacing="normal" fo:font-style="normal" fo:font-weight="bold" loext:padding="0cm" loext:border="none"/>
    </style:style>
    <style:style style:name="P1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style:font-name="Georgia" fo:font-size="12pt" fo:letter-spacing="normal" fo:font-style="normal" fo:font-weight="normal" loext:padding="0cm" loext:border="none"/>
    </style:style>
    <style:style style:name="P1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letter-spacing="normal" loext:padding="0cm" loext:border="none"/>
    </style:style>
    <style:style style:name="P16" style:family="paragraph" style:parent-style-name="Table_20_Contents">
      <style:paragraph-properties fo:margin-left="0cm" fo:margin-right="0cm" fo:margin-top="0cm" fo:margin-bottom="0cm" style:contextual-spacing="false" fo:text-indent="0cm" style:auto-text-indent="false" fo:padding="0cm" fo:border="none" style:writing-mode="lr-tb"/>
      <style:text-properties loext:padding="0cm" loext:border="none"/>
    </style:style>
    <style:style style:name="P17" style:family="paragraph" style:parent-style-name="Table_20_Contents">
      <style:paragraph-properties fo:margin-left="0cm" fo:margin-right="0cm" fo:margin-top="0cm" fo:margin-bottom="0cm" style:contextual-spacing="false" fo:text-indent="0cm" style:auto-text-indent="false" fo:padding="0cm" fo:border="none"/>
      <style:text-properties loext:padding="0cm" loext:border="none"/>
    </style:style>
    <style:style style:name="P18" style:family="paragraph" style:parent-style-name="Quotations">
      <style:paragraph-properties fo:margin-left="1.159cm" fo:margin-right="1cm" fo:margin-top="0cm" fo:margin-bottom="0cm" style:contextual-spacing="false" fo:text-align="justify" style:justify-single-word="false" fo:orphans="2" fo:widows="2" fo:text-indent="0cm" style:auto-text-indent="false" fo:padding="0cm" fo:border="none"/>
      <style:text-properties fo:font-variant="normal" fo:text-transform="none" style:font-name="Palatino" fo:font-size="12pt" fo:letter-spacing="normal" fo:font-style="normal" fo:font-weight="normal" loext:padding="0cm" loext:border="none"/>
    </style:style>
    <style:style style:name="P19" style:family="paragraph" style:parent-style-name="Heading_20_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letter-spacing="normal" loext:padding="0cm" loext:border="none"/>
    </style:style>
    <style:style style:name="P20" style:family="paragraph" style:parent-style-name="Quotations">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21" style:family="paragraph" style:parent-style-name="Table_20_Contents">
      <style:paragraph-properties fo:margin-left="0cm" fo:margin-right="0cm" fo:margin-top="0cm" fo:margin-bottom="0cm" style:contextual-spacing="false" fo:text-indent="0cm" style:auto-text-indent="false"/>
      <style:text-properties loext:padding="0cm" loext:border="none"/>
    </style:style>
    <style:style style:name="P22" style:family="paragraph" style:parent-style-name="Table_20_Contents">
      <style:paragraph-properties fo:margin-left="0cm" fo:margin-right="0cm" fo:margin-top="0cm" fo:margin-bottom="0cm" style:contextual-spacing="false" fo:text-indent="0cm" style:auto-text-indent="false" style:writing-mode="lr-tb"/>
      <style:text-properties loext:padding="0cm" loext:border="none"/>
    </style:style>
    <style:style style:name="P23"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style:font-name="Georgia" fo:font-size="12pt" fo:letter-spacing="normal" fo:font-style="normal" fo:font-weight="normal" loext:padding="0cm" loext:border="none"/>
    </style:style>
    <style:style style:name="P24" style:family="paragraph" style:parent-style-name="Text_20_body" style:list-style-name="L2">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25" style:family="paragraph" style:parent-style-name="Text_20_body" style:list-style-name="L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style:font-name="Georgia" fo:font-size="12pt" fo:letter-spacing="normal" fo:font-style="normal" fo:font-weight="normal" loext:padding="0cm" loext:border="none"/>
    </style:style>
    <style:style style:name="P26" style:family="paragraph" style:parent-style-name="Table_20_Contents">
      <style:paragraph-properties fo:margin-left="0cm" fo:margin-right="0cm" fo:margin-top="0cm" fo:margin-bottom="0cm" style:contextual-spacing="false" fo:text-indent="0cm" style:auto-text-indent="false" style:writing-mode="lr-tb"/>
      <style:text-properties style:rfc-language-tag="zh-Hant" fo:language="zh" fo:script="Hant" loext:padding="0cm" loext:border="none"/>
    </style:style>
    <style:style style:name="T1" style:family="text">
      <style:text-properties fo:font-style="italic" fo:background-color="transparent" loext:char-shading-value="0" loext:padding="0cm" loext:border="none"/>
    </style:style>
    <style:style style:name="T2" style:family="text">
      <style:text-properties fo:color="#0000ff" loext:opacity="100%" style:text-line-through-style="none" style:text-line-through-type="none" fo:font-style="italic" style:text-underline-style="none" style:text-blinking="false" fo:background-color="transparent" loext:char-shading-value="0" loext:padding="0cm" loext:border="none"/>
    </style:style>
    <style:style style:name="T3" style:family="text">
      <style:text-properties fo:font-variant="normal" fo:text-transform="none" fo:color="#000000" loext:opacity="100%" style:font-name="Palatino" fo:font-size="12pt" fo:letter-spacing="normal" fo:font-style="normal" fo:font-weight="normal" fo:background-color="transparent" loext:char-shading-value="0" loext:padding="0cm" loext:border="none"/>
    </style:style>
    <style:style style:name="T4" style:family="text">
      <style:text-properties fo:font-variant="normal" fo:text-transform="none" fo:color="#0000ff" loext:opacity="100%" style:text-line-through-style="none" style:text-line-through-type="none" style:font-name="Georgia" fo:font-size="12pt" fo:letter-spacing="normal" fo:font-style="normal" style:text-underline-style="none" fo:font-weight="normal" style:text-blinking="false" fo:background-color="transparent" loext:char-shading-value="0" loext:padding="0cm" loext:border="none"/>
    </style:style>
    <style:style style:name="T5" style:family="text">
      <style:text-properties fo:font-variant="normal" fo:text-transform="none" fo:color="#000000" loext:opacity="100%" style:font-name="Georgia" fo:font-size="12pt" fo:letter-spacing="normal" fo:font-style="normal" fo:font-weight="normal" fo:background-color="transparent" loext:char-shading-value="0" loext:padding="0cm" loext:border="none"/>
    </style:style>
    <style:style style:name="T6" style:family="text">
      <style:text-properties style:font-name="Georgia" fo:font-size="12pt" fo:font-style="normal" fo:font-weight="normal"/>
    </style:style>
    <style:style style:name="T7" style:family="text">
      <style:text-properties style:font-name-asian="Georgia" style:font-size-asian="12pt" style:font-style-asian="normal" style:font-weight-asian="normal"/>
    </style:style>
    <style:style style:name="T8" style:family="text">
      <style:text-properties style:rfc-language-tag-asian="zh-Hant" style:language-asian="zh" style:script-asian="Hant"/>
    </style:style>
    <style:style style:name="T9" style:family="text">
      <style:text-properties style:rfc-language-tag="zh-Hant" fo:language="zh" fo:script="Hant"/>
    </style:style>
    <style:style style:name="T10" style:family="text">
      <style:text-properties fo:font-style="italic" loext:padding="0cm" loext:border="none"/>
    </style:style>
    <style:style style:name="T11" style:family="text">
      <style:text-properties style:text-line-through-style="none" style:text-line-through-type="none" fo:font-style="italic" style:text-underline-style="solid" style:text-underline-width="auto" style:text-underline-color="font-color" style:text-blinking="false" loext:padding="0cm" loext:border="none"/>
    </style:style>
    <style:style style:name="T12" style:family="text">
      <style:text-properties fo:font-variant="normal" fo:text-transform="none" style:text-line-through-style="none" style:text-line-through-type="none" fo:letter-spacing="normal" style:text-underline-style="solid" style:text-underline-width="auto" style:text-underline-color="font-color" style:text-blinking="false" loext:padding="0cm" loext:border="none"/>
    </style:style>
    <style:style style:name="T13" style:family="text">
      <style:text-properties fo:font-variant="normal" fo:text-transform="none" style:text-line-through-style="none" style:text-line-through-type="none" style:font-name="Georgia" fo:font-size="12pt" fo:letter-spacing="normal" fo:font-style="normal" style:text-underline-style="solid" style:text-underline-width="auto" style:text-underline-color="font-color" fo:font-weight="normal" style:text-blinking="false" loext:padding="0cm" loext:border="none"/>
    </style:style>
    <style:style style:name="T14" style:family="text">
      <style:text-properties fo:font-variant="normal" fo:text-transform="none" style:font-name="Georgia" fo:font-size="12pt" fo:letter-spacing="normal" fo:font-style="normal" fo:font-weight="normal" loext:padding="0cm" loext:border="none"/>
    </style:style>
    <style:style style:name="T15" style:family="text">
      <style:text-properties style:font-name="Georgia" fo:font-size="12pt" fo:font-style="normal" fo:font-weight="bold"/>
    </style:style>
    <style:style style:name="T16" style:family="text">
      <style:text-properties style:font-name-asian="Georgia" style:font-size-asian="12pt" style:font-style-asian="normal" style:font-weight-asian="bold"/>
    </style:style>
    <style:style style:name="T17" style:family="text">
      <style:text-properties fo:font-variant="normal" fo:text-transform="none" style:font-name="Palatino" fo:font-size="12pt" fo:letter-spacing="normal" fo:font-style="normal" fo:font-weight="normal" loext:padding="0cm" loext:border="none"/>
    </style:style>
    <text:list-style style:name="L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inciple and Action 1</text:h>
      <text:p text:style-name="P2"><text:span text:style-name="T1">Posted on </text:span><text:a xlink:type="simple" xlink:href="https://gornahoor.net/?p=11746" text:style-name="Internet_20_link" text:visited-style-name="Visited_20_Internet_20_Link"><text:span text:style-name="T2">2020-03-12</text:span></text:a><text:span text:style-name="T1"> by </text:span><text:a xlink:type="simple" xlink:href="https://gornahoor.net/?author=227" text:style-name="Internet_20_link" text:visited-style-name="Visited_20_Internet_20_Link"><text:span text:style-name="T2">Lao Tzu</text:span></text:a></text:p>
      <text:p text:style-name="P3"><text:span text:style-name="T3">In 1959 </text:span><text:span text:style-name="Strong_20_Emphasis"><text:span text:style-name="T3">Julius Evola</text:span></text:span><text:span text:style-name="T3"> published a translation and commentary on the </text:span><text:span text:style-name="Emphasis"><text:span text:style-name="T3">Tao Te Ching</text:span></text:span><text:span text:style-name="T3"> under the title </text:span><text:span text:style-name="Emphasis"><text:span text:style-name="T3">Il Libro del Principio e della sua Azione</text:span></text:span><text:span text:style-name="T3"> [The Book of the Principle and its Action]. His interpretation is based on his knowledge of Tradition.</text:span></text:p>
      <text:p text:style-name="P4">Many years prior he had written an alternative translation that was based more on his studies of German Idealism than on Tradition.</text:p>
      <text:p text:style-name="P5"><text:a xlink:type="simple" xlink:href="https://gornahoor.net/?p=11804" text:style-name="Internet_20_link" text:visited-style-name="Visited_20_Internet_20_Link"><text:span text:style-name="T4">Chapter 2 →</text:span></text:a></text:p>
      <text:h text:style-name="P6" text:outline-level="2">Chapter 1</text:h>
      <text:p text:style-name="P4">The Tao that can be named<text:line-break/>Is not the eternal Tao<text:line-break/>The Name that can be pronounced<text:line-break/>Is not the eternal Name<text:line-break/>(As the) Nameless it is the principle of Heaven and Earth<text:line-break/>With the Name [that is: determined as Heaven and Earth] it is the origin of the myriad particular beings<text:line-break/>So: the one who is detached<text:line-break/>Perceives the Mysterious Essence<text:line-break/>Which is obscured by desire<text:line-break/>The gaze is stopped by the limit [he sees only the phenomena of appearances of the Principle]<text:line-break/>Now of the two [the Nameable and the Unnamable, being and non-being]<text:line-break/>One essence, only the name is different<text:line-break/>Their identity is mysterious<text:line-break/>It is the unfathomable depth<text:line-break/>Beyond the threshold of the ultimate mystery</text:p>
      <text:p text:style-name="P5"><text:span text:style-name="T5">The two aspects of the Principle are indicated here, the one transcendent (unnameable, without form — equivalent to non-Being, the Emptiness, the unmoved), the other immanent (nameable, with form — equivalent to Being, fullness, the movable). Other Taoist designations: The “Former Heaven” (</text:span><text:span text:style-name="Emphasis"><text:span text:style-name="T5">hsien t’ien</text:span></text:span><text:span text:style-name="T5">) and the “Later Heaven” (</text:span><text:span text:style-name="Emphasis"><text:span text:style-name="T5">hou t’ien</text:span></text:span><text:span text:style-name="T5">). The first determination of the Tao (called also “the great Mutation”) is Heaven-and-Earth which are cosmic symbols of the Yang and the Yin. This Dyad produces all the modifications, therefore the myriad particular beings, of their paths and of their destinies (“The Great Flux”, the “current of forms”).</text:span></text:p>
      <text:p text:style-name="P7">The unmanifested and the manifested, the formless and the formal, the Former Heaven and the Later Heaven, are not distinct temporally (as if at a certain moment something similar to a “creation” intervened), but in logico-metaphysical terms. Transcendence is immanent, the fullness coexists with the emptiness, non-being is the source of being: identity, that constitutes the ultimate mystery of Taoist realization.</text:p>
      <text:p text:style-name="P5"><text:span text:style-name="T5">See </text:span><text:span text:style-name="Emphasis"><text:span text:style-name="T5">Lieh Tzu</text:span></text:span><text:span text:style-name="T5">:</text:span></text:p>
      <text:p text:style-name="P4">The chain of productions and transformations is interrupted, the producer and the transformer producing and transforming without it — the producer is unmovable, the transformer comes and goes. And the motionless and the mobile endure always. … Analyzing the production of the universe, the opening up of the <text:soft-page-break/>sensible from the non-sensible, the seed of the calm generative action of Heaven and Earth, the ancient Sages distinguished these stages: the Great Mutation, the Great Origin, the Great Commencement, the Great Flux.</text:p>
      <text:h text:style-name="P6" text:outline-level="2">Chinese text and literal translation</text:h>
      <text:p text:style-name="P8"><text:span text:style-name="T6">Chapter 1 (</text:span><text:span text:style-name="T7">第一章</text:span><text:span text:style-name="T6">)</text:span></text:p>
      <table:table table:name="Table1" table:style-name="Table1">
        <table:table-column table:style-name="Table1.A"/>
        <table:table-column table:style-name="Table1.B"/>
        <table:table-row>
          <table:table-cell table:style-name="Table1.A1" office:value-type="string">
            <text:p text:style-name="P9"><text:span text:style-name="T8">道可道，非恆道；</text:span><text:span text:style-name="T9"><text:line-break/></text:span><text:span text:style-name="T8">名可名，非恆名。</text:span><text:span text:style-name="T9"><text:line-break/></text:span><text:span text:style-name="T8">無名天地之始；</text:span><text:span text:style-name="T9"><text:line-break/></text:span><text:span text:style-name="T8">有名萬物之母。</text:span><text:span text:style-name="T9"><text:line-break/></text:span><text:span text:style-name="T8">故，</text:span><text:span text:style-name="T9"><text:line-break/></text:span><text:span text:style-name="T8">恆無，欲也，以觀其妙；</text:span><text:span text:style-name="T9"><text:line-break/></text:span><text:span text:style-name="T8">恆有，欲也，以觀其徼。</text:span><text:span text:style-name="T9"><text:line-break/></text:span><text:span text:style-name="T8">此兩者同出而異名，</text:span><text:span text:style-name="T9"><text:line-break/></text:span><text:span text:style-name="T8">同謂之玄。</text:span><text:span text:style-name="T9"><text:line-break/></text:span><text:span text:style-name="T8">玄之又玄，眾妙之門。</text:span></text:p>
          </table:table-cell>
          <table:table-cell table:style-name="Table1.A1" office:value-type="string">
            <text:p text:style-name="P10">The Dao [that] can be stated, is not the eternal Dao;<text:line-break/>The name [that] can be named, is not the eternal name.<text:line-break/>The nameless is the origin of heaven and earth;<text:line-break/>The named is the mother of the myriad things.<text:line-break/>So,<text:line-break/>By constantly having no [desire] one views its wonders;<text:line-break/>By constantly having [desire], one views its limits.<text:line-break/>These two have the same origin, but they differ in name;<text:line-break/>Both are called Mystery.<text:line-break/>One Mystery plus another Mystery, is the source of all wonders.</text:p>
          </table:table-cell>
        </table:table-row>
      </table:table>
      <text:p text:style-name="Standard"/>
      <text:p text:style-name="Standard"/>
      <text:p text:style-name="Standard"/>
      <text:h text:style-name="P11" text:outline-level="1">Principle and Action 2</text:h>
      <text:p text:style-name="P2"><text:span text:style-name="T10">Posted on </text:span><text:a xlink:type="simple" xlink:href="https://gornahoor.net/?p=11804" text:style-name="Internet_20_link" text:visited-style-name="Visited_20_Internet_20_Link"><text:span text:style-name="T11">2020-03-21</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1746" text:style-name="Internet_20_link" text:visited-style-name="Visited_20_Internet_20_Link"><text:span text:style-name="T12">← </text:span><text:span text:style-name="T13">Chapter 1</text:span></text:a><text:span text:style-name="T14">   </text:span><text:a xlink:type="simple" xlink:href="https://gornahoor.net/?p=11837" text:style-name="Internet_20_link" text:visited-style-name="Visited_20_Internet_20_Link"><text:span text:style-name="T13">Chapter 3 →</text:span></text:a></text:p>
      <text:h text:style-name="P13" text:outline-level="2">Chapter 2</text:h>
      <text:p text:style-name="P14">For everything under this heaven, the beautiful conceived<text:line-break/>The ugly is born (as correlative)<text:line-break/>The good established<text:line-break/>The not-good takes form.<text:line-break/>Likewise: being and non-being mutually condition each other<text:line-break/>The possible and the impossible are complementary differentiations<text:line-break/>Large and small characterize each other<text:line-break/>The high flips over to the low<text:line-break/>Clear sounds and noise complement each other<text:line-break/>Before and after [or: ahead and behind] follow each other in a circle<text:line-break/>The True Man is like that<text:line-break/>He endures in non-acting<text:line-break/>He teaches without speaking<text:line-break/>He directs without touching [without commanding]<text:line-break/>He forms [he makes happen, he leads to development] without taking control<text:line-break/>He accomplishes without doing [without calling attention to the one who acts]<text:line-break/>Essentially: not residing [in the domain of the correlative where the game of opposites unfolds]<text:line-break/>He always participates [in the original force]</text:p>
      <text:h text:style-name="P13" text:outline-level="2">Commentary</text:h>
      <text:p text:style-name="P14">In the first lines, referring on one hand to the law of correlation of all human notions; then, on the other hand, to its ontological counterpart, to that which can be called the “dialectic of the <text:soft-page-break/>real”. Taoistically: the solidarity and action alternating as opposites, Yin and Yang, gives rise to modifications of the phenomenal world that now complete each other, then pass one into the other.</text:p>
      <text:p text:style-name="P12"><text:span text:style-name="T14">This dynamism, previously in the </text:span><text:span text:style-name="Emphasis"><text:span text:style-name="T14">I Ching</text:span></text:span><text:span text:style-name="T14"> given by the circle of the “Figures of Heaven”, that is, the trigrams and hexagrams, does not touch the calm and undifferentiated essence of the Principle. Chuang tze: “The immobile center of a circle on the circumference of which crowns all contingencies, distinctions and individuals”. From this, it describes the non-acting behavior of the True Man, of the </text:span><text:span text:style-name="Emphasis"><text:span text:style-name="T14">sheng jen</text:span></text:span><text:span text:style-name="T14">, insofar he reflects in himself the Principle in its aspect without name.</text:span></text:p>
      <text:p text:style-name="P14">On the gnosiological plane, the relativity and the irrelevance of human distinctions is deduced from the principle of correlation of opposites; therefore, of all the current values which correspond to nothing in reality: “only great spirits are capable of understanding.” (Chuang Tze)</text:p>
      <text:h text:style-name="P13" text:outline-level="2">Chinese text and literal translation</text:h>
      <text:p text:style-name="P15"><text:span text:style-name="T6">Chapter 2 (</text:span><text:span text:style-name="T7">第二章</text:span><text:span text:style-name="T6">)</text:span></text:p>
      <table:table table:name="Table2" table:style-name="Table2">
        <table:table-column table:style-name="Table2.A"/>
        <table:table-column table:style-name="Table2.B"/>
        <table:table-row>
          <table:table-cell table:style-name="Table2.A1" office:value-type="string">
            <text:p text:style-name="P16"><text:span text:style-name="T8">天下皆知美之爲美，</text:span><text:span text:style-name="T9"><text:line-break/></text:span><text:span text:style-name="T8">斯惡已；</text:span><text:span text:style-name="T9"><text:line-break/></text:span><text:span text:style-name="T8">皆知善之爲善，</text:span><text:span text:style-name="T9"><text:line-break/></text:span><text:span text:style-name="T8">斯不善已。</text:span><text:span text:style-name="T9"><text:line-break/></text:span><text:span text:style-name="T8">故</text:span><text:span text:style-name="T9"><text:line-break/></text:span><text:span text:style-name="T8">有無相生，</text:span><text:span text:style-name="T9"><text:line-break/></text:span><text:span text:style-name="T8">難易相成，</text:span><text:span text:style-name="T9"><text:line-break/></text:span><text:span text:style-name="T8">長短相形，</text:span><text:span text:style-name="T9"><text:line-break/></text:span><text:span text:style-name="T8">高下相傾，</text:span><text:span text:style-name="T9"><text:line-break/></text:span><text:span text:style-name="T8">音聲相和，</text:span><text:span text:style-name="T9"><text:line-break/></text:span><text:span text:style-name="T8">前後相隨。</text:span><text:span text:style-name="T9"><text:line-break/></text:span><text:span text:style-name="T8">是以</text:span><text:span text:style-name="T9"><text:line-break/></text:span><text:span text:style-name="T8">聖人處無爲之事，</text:span><text:span text:style-name="T9"><text:line-break/></text:span><text:span text:style-name="T8">行不言之敎，</text:span><text:span text:style-name="T9"><text:line-break/></text:span><text:span text:style-name="T8">萬物作焉而不辭，</text:span><text:span text:style-name="T9"><text:line-break/></text:span><text:span text:style-name="T8">生而不有，</text:span><text:span text:style-name="T9"><text:line-break/></text:span><text:span text:style-name="T8">爲而不恃，</text:span><text:span text:style-name="T9"><text:line-break/></text:span><text:span text:style-name="T8">功成而弗居。</text:span><text:span text:style-name="T9"><text:line-break/></text:span><text:span text:style-name="T8">夫唯弗居，是以不去。</text:span></text:p>
          </table:table-cell>
          <table:table-cell table:style-name="Table2.A1" office:value-type="string">
            <text:p text:style-name="P17">If everybody knows what beauty is,<text:line-break/>   then beauty is not beauty [anymore];<text:line-break/>If everybody knows what goodness is,<text:line-break/>   then goodness is not goodness [anymore].<text:line-break/>Therefore,<text:line-break/>   Being and nothing give birth to one another,<text:line-break/>   Hard and easy are mutually formed,<text:line-break/>   Long and short shape each other,<text:line-break/>   High and low complement each other,<text:line-break/>   Music and voice are harmonized with each other,<text:line-break/>   Front and back follow one another.<text:line-break/>Hence,<text:line-break/>   The sage focuses on non-action in his works,<text:line-break/>   Practices not-saying in his speech,<text:line-break/>   The myriad things arise but are disregarded<text:line-break/>   The sage produces but does not own<text:line-break/>   Acts but does not claim<text:line-break/>   Accomplishes work but does not focus on it<text:line-break/>Does not focus on it, and thus it does not go.</text:p>
          </table:table-cell>
        </table:table-row>
      </table:table>
      <text:p text:style-name="Standard"/>
      <text:p text:style-name="Standard"/>
      <text:h text:style-name="P11" text:outline-level="1">Principle and Action 3</text:h>
      <text:p text:style-name="P2"><text:span text:style-name="T10">Posted on </text:span><text:a xlink:type="simple" xlink:href="https://gornahoor.net/?p=11837" text:style-name="Internet_20_link" text:visited-style-name="Visited_20_Internet_20_Link"><text:span text:style-name="T11">2020-03-27</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1804" text:style-name="Internet_20_link" text:visited-style-name="Visited_20_Internet_20_Link"><text:span text:style-name="T13">Chapter 2</text:span></text:a><text:span text:style-name="T14">   </text:span><text:a xlink:type="simple" xlink:href="https://gornahoor.net/?p=11900" text:style-name="Internet_20_link" text:visited-style-name="Visited_20_Internet_20_Link"><text:span text:style-name="T13">Chapter 4</text:span></text:a></text:p>
      <text:h text:style-name="P13" text:outline-level="2">Chapter 3</text:h>
      <text:p text:style-name="P18">By esteeming in excess<text:line-break/>Conflict is provoked [in reaction]<text:line-break/>Emphasizing what is rare to possess<text:line-break/>Creates guilty desire for appropriation<text:line-break/>It weakens that which, in things, attracts<text:line-break/><text:soft-page-break/>And the soul will remain calm<text:line-break/>Thus: the True Man acting as leader<text:line-break/>Moves without preference and appetites<text:line-break/>He weakens his impulses [the man of desire, the physical I], tempers his inner being [his bones]<text:line-break/>Without a [exterior] knowing and without desires the guides the ten thousand beings<text:line-break/>He confuses those who know<text:line-break/>He avoids acting [centered in the Self]<text:line-break/>And society will always live free in its order</text:p>
      <text:h text:style-name="P13" text:outline-level="2">Commentary</text:h>
      <text:p text:style-name="P12"><text:span text:style-name="T14">Some translators have rendered the line “the </text:span><text:span text:style-name="Emphasis"><text:span text:style-name="T14">sheng jen</text:span></text:span><text:span text:style-name="T14"> without knowing or desiring to guide the people” with “the </text:span><text:span text:style-name="Emphasis"><text:span text:style-name="T14">sheng jen</text:span></text:span><text:span text:style-name="T14"> ensures that the people have neither knowledge nor will”. In order to ignore the symbolic valence of the respective characters, in a modern Chinese translation the “without preference or appetites” then becomes “the real man empties his heart and fills his belly”!!! Along the same line, there are among sinologists those who have even interpreted the rule contained in these lines as “stupefying the people” (the 10 thousand beings) on the one hand and, on the other, as “repressing the most nobly human in heart and will (</text:span><text:span text:style-name="Emphasis"><text:span text:style-name="T14">hsin</text:span></text:span><text:span text:style-name="T14"> e </text:span><text:span text:style-name="Emphasis"><text:span text:style-name="T14">chih</text:span></text:span><text:span text:style-name="T14">) and coaxing instead the most vulgarly bestial part — belly and bones (</text:span><text:span text:style-name="Emphasis"><text:span text:style-name="T14">fu</text:span></text:span><text:span text:style-name="T14"> e </text:span><text:span text:style-name="Emphasis"><text:span text:style-name="T14">ku</text:span></text:span><text:span text:style-name="T14">).”</text:span></text:p>
      <text:p text:style-name="P12"><text:span text:style-name="T14">The internal logic of the whole chapter corroborates instead the lesson here adopted. Non-knowing and non-desiring (in the sense of discursive knowing and the desiring of the individual) are the traits repeatedly attributed to the True Man of the </text:span><text:span text:style-name="Emphasis"><text:span text:style-name="T14">Tao Te Ching</text:span></text:span><text:span text:style-name="T14"> which in him are virtues insofar as they would be the opposite in laymen and the common people, that is, insofar as they would be unattainable (if taken in the positive sense, as virtue).</text:span></text:p>
      <text:p text:style-name="P14">In other chapters it is said, yes to the utility of keeping the people in ignorance that safeguards their original simplicity (something different from “stupefying”). But for now, it alludes instead to a propitiatory desaturation of size and a distancing of tensions and disordered appetites (first lines of the chapter). As was said, one thinks that with his sole presence the True Man acts in such a direction over the environment, nurturing an ordered spontaneity in social life.</text:p>
      <text:h text:style-name="P13" text:outline-level="2">Chinese text and literal translation</text:h>
      <text:h text:style-name="P19" text:outline-level="3"><text:span text:style-name="T15">Chapter 3 (</text:span><text:span text:style-name="T16">第三章</text:span><text:span text:style-name="T15">)</text:span></text:h>
      <table:table table:name="Table3" table:style-name="Table3">
        <table:table-column table:style-name="Table3.A"/>
        <table:table-column table:style-name="Table3.B"/>
        <table:table-row>
          <table:table-cell table:style-name="Table3.A1" office:value-type="string">
            <text:p text:style-name="P16"><text:span text:style-name="T8">不尙賢，</text:span><text:span text:style-name="T9"><text:line-break/></text:span><text:span text:style-name="T8">使民不爭。</text:span><text:span text:style-name="T9"><text:line-break/></text:span><text:span text:style-name="T8">不貴難得之貨，</text:span><text:span text:style-name="T9"><text:line-break/></text:span><text:span text:style-name="T8">使民不爲盜。</text:span><text:span text:style-name="T9"><text:line-break/></text:span><text:span text:style-name="T8">不見可欲，</text:span><text:span text:style-name="T9"><text:line-break/></text:span><text:span text:style-name="T8">使民心不亂。</text:span><text:span text:style-name="T9"><text:line-break/></text:span><text:span text:style-name="T8">是以聖人之治，</text:span><text:span text:style-name="T9"><text:line-break/></text:span><text:span text:style-name="T8">虛其心，</text:span><text:span text:style-name="T9"><text:line-break/></text:span><text:span text:style-name="T8">實其腹，</text:span><text:span text:style-name="T9"><text:line-break/></text:span><text:span text:style-name="T8">弱其志，</text:span><text:span text:style-name="T9"><text:line-break/></text:span><text:span text:style-name="T8">強其骨。</text:span><text:span text:style-name="T9"><text:line-break/></text:span><text:span text:style-name="T8">常使民無知無欲，</text:span><text:span text:style-name="T9"><text:line-break/></text:span><text:span text:style-name="T8">使夫智者不敢為也。</text:span><text:span text:style-name="T9"><text:line-break/></text:span><text:span text:style-name="T8">為無為，</text:span><text:span text:style-name="T9"><text:line-break/></text:span><text:span text:style-name="T8">則無不治。</text:span></text:p>
          </table:table-cell>
          <table:table-cell table:style-name="Table3.A1" office:value-type="string">
            <text:p text:style-name="P17">Not to quest for wealth<text:line-break/> will keep the people from rivalry.<text:line-break/>Not to prize things that are hard to come by<text:line-break/> will keep the people from becoming thieves.<text:line-break/>Not to manifest what you like and desire<text:line-break/> will make popular sentiments undisturbed.<text:line-break/>So, in the sages’ peaceful and tranquil world,<text:line-break/>    People’s state of mind is calm,<text:line-break/>    People live with enough food<text:line-break/>    People’s aspirations are lowered,<text:line-break/>    People’s physiques are strong;<text:line-break/>People will be unknowing, undesiring,<text:line-break/> And even the knowing ones will never dare to act,<text:line-break/><text:soft-page-break/> Action without action.<text:line-break/> There is nothing not done.</text:p>
          </table:table-cell>
        </table:table-row>
      </table:table>
      <text:p text:style-name="Standard"/>
      <text:p text:style-name="Standard"/>
      <text:p text:style-name="Standard"/>
      <text:p text:style-name="Standard"/>
      <text:h text:style-name="P11" text:outline-level="1">Principle and Action 4</text:h>
      <text:p text:style-name="P2"><text:span text:style-name="T10">Posted on </text:span><text:a xlink:type="simple" xlink:href="https://gornahoor.net/?p=11900" text:style-name="Internet_20_link" text:visited-style-name="Visited_20_Internet_20_Link"><text:span text:style-name="T11">2020-04-09</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1837" text:style-name="Internet_20_link" text:visited-style-name="Visited_20_Internet_20_Link"><text:span text:style-name="T12">← </text:span><text:span text:style-name="T13">Chapter 3</text:span></text:a><text:span text:style-name="T14">   </text:span><text:a xlink:type="simple" xlink:href="https://gornahoor.net/?p=12581" text:style-name="Internet_20_link" text:visited-style-name="Visited_20_Internet_20_Link"><text:span text:style-name="T13">Chapter 5 →</text:span></text:a></text:p>
      <text:h text:style-name="P13" text:outline-level="2">Chapter 4</text:h>
      <text:p text:style-name="P18">The Tao is not substance, it is inexhaustible activity<text:line-break/>Acting does not increase it<text:line-break/>As it is unfathomable!<text:line-break/>It is like the primordial source of all things.<text:line-break/>It blunts the sharp<text:line-break/>It clarifies the confused<text:line-break/>It dims the bright<text:line-break/>It orders the elementary parts [“powder”] (of matter)<text:line-break/>It is elusive and yet omnipresent<text:line-break/>How could it have been begotten?<text:line-break/>It is anterior (and superior) to the Lord of Heaven</text:p>
      <text:h text:style-name="P13" text:outline-level="2">Commentary</text:h>
      <text:p text:style-name="P12"><text:span text:style-name="T14">Insubstantiality (“emptiness”) is emphasized, the pure activity of the Principle, that neither expands nor diminishes it (therefore in opposition both to the theory of “becoming” of the Spirit, and to that of its deterioration through emanation). The Taoist image is also that of a vase that, while turning continually, what it contains remains full and in order to fill itself, still remains empty. “Primordial source” is the abstract meaning of </text:span><text:span text:style-name="Emphasis"><text:span text:style-name="T14">tsung</text:span></text:span><text:span text:style-name="T14"> in the text, which is literally ancestor, the original father. If the image is conserved, given the part of the regulator typical of the Chinese head of the family, in the fourth line, following some translations, the idea of an ordering power can also be included. Then a natural connection is established with the four successive lines that are about the action of the Tao.</text:span></text:p>
      <text:p text:style-name="P12"><text:span text:style-name="T14">For Taoist metaphysic, the two last lines are important, where the principle is called “without origin” — </text:span><text:span text:style-name="Emphasis"><text:span text:style-name="T14">wu yuan</text:span></text:span><text:span text:style-name="T14"> — superior and anterior to the King of Heaven (the </text:span><text:a xlink:type="simple" xlink:href="https://en.wikipedia.org/wiki/Shangdi" office:target-frame-name="_blank" xlink:show="new" text:style-name="Internet_20_link" text:visited-style-name="Visited_20_Internet_20_Link"><text:span text:style-name="T13">Shangdi</text:span></text:a><text:span text:style-name="T14">), i.e., to the personal God. In this passage a certain circumspect way of expressing itself was emphasized linguistically, due to the part that the Shangdi had in the cult of the State under Chou’s dynasty, when the Tao Te Ching was composed. It is like that through a concern for that conception of exoterism. But in the Introduction, we noted the irrelevance of the personal, theistic and anthropomorphic conceptions of the divine to the primordial tradition of the Far East, taken up in its abstract, metaphysical orientation by Lao Tzu. Chuang Tzu (II,3) makes clear that one can admit the principle of a universal regulator (from which the principle of every unity, family, people, etc. derives through participation) but on condition that one does not make a distinct personal being out of what is intended “as an influence without a comprehensible form”.</text:span></text:p>
      <text:h text:style-name="P13" text:outline-level="2"><text:soft-page-break/>Chinese text and literal translation</text:h>
      <text:h text:style-name="P19" text:outline-level="3"><text:span text:style-name="T15">Chapter 4 (</text:span><text:span text:style-name="T16">第四章</text:span><text:span text:style-name="T15">)</text:span></text:h>
      <table:table table:name="Table4" table:style-name="Table4">
        <table:table-column table:style-name="Table4.A"/>
        <table:table-column table:style-name="Table4.B"/>
        <table:table-row>
          <table:table-cell table:style-name="Table4.A1" office:value-type="string">
            <text:p text:style-name="P16"><text:span text:style-name="T8">道沖，</text:span><text:span text:style-name="T9"><text:line-break/></text:span><text:span text:style-name="T8">而用之或不盈。</text:span><text:span text:style-name="T9"><text:line-break/></text:span><text:span text:style-name="T8">淵兮，似萬物之宗。</text:span><text:span text:style-name="T9"><text:line-break/></text:span><text:span text:style-name="T8">挫其銳，</text:span><text:span text:style-name="T9"><text:line-break/></text:span><text:span text:style-name="T8">解其紛，</text:span><text:span text:style-name="T9"><text:line-break/></text:span><text:span text:style-name="T8">和其光，</text:span><text:span text:style-name="T9"><text:line-break/></text:span><text:span text:style-name="T8">同其塵。</text:span><text:span text:style-name="T9"><text:line-break/></text:span><text:span text:style-name="T8">湛兮，似或存。</text:span><text:span text:style-name="T9"><text:line-break/></text:span><text:span text:style-name="T8">吾不知誰之子，</text:span><text:span text:style-name="T9"><text:line-break/></text:span><text:span text:style-name="T8">象帝之先。</text:span></text:p>
          </table:table-cell>
          <table:table-cell table:style-name="Table4.A1" office:value-type="string">
            <text:p text:style-name="P17">The Dao is empty,<text:line-break/>But when using it, it is impossible to use it up.<text:line-break/>It is profound, seems like the root of the myriad things.<text:line-break/>Blunts its own sharpness.<text:line-break/>Unravels its own fetters.<text:line-break/>Harmonises its own light.<text:line-break/>Mixes with its own dust.<text:line-break/>It is unclear, but seems to have existed there.<text:line-break/>I do not know whose son it is,<text:line-break/>Maybe it was already created before the creator.</text:p>
          </table:table-cell>
        </table:table-row>
      </table:table>
      <text:p text:style-name="Standard"/>
      <text:p text:style-name="Standard"/>
      <text:h text:style-name="P11" text:outline-level="1">Principle and Action 5</text:h>
      <text:p text:style-name="P2"><text:span text:style-name="T10">Posted on </text:span><text:a xlink:type="simple" xlink:href="https://gornahoor.net/?p=12581" text:style-name="Internet_20_link" text:visited-style-name="Visited_20_Internet_20_Link"><text:span text:style-name="T11">2020-08-22</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1900" text:style-name="Internet_20_link" text:visited-style-name="Visited_20_Internet_20_Link"><text:span text:style-name="T12">← </text:span><text:span text:style-name="T13">Chapter 4</text:span></text:a><text:span text:style-name="T14"> </text:span><text:a xlink:type="simple" xlink:href="https://gornahoor.net/?p=12734" text:style-name="Internet_20_link" text:visited-style-name="Visited_20_Internet_20_Link"><text:span text:style-name="T13">Chapter 5→</text:span></text:a></text:p>
      <text:h text:style-name="P13" text:outline-level="2">Chapter 5</text:h>
      <text:p text:style-name="P20"><text:span text:style-name="T17">The Universal [Heaven and Earth] is not humane [compassionate]<text:line-break/>All things (products) use them as means<text:line-break/>True Men are not humane (</text:span><text:span text:style-name="Emphasis"><text:span text:style-name="T17">jen</text:span></text:span><text:span text:style-name="T17">)<text:line-break/>Beings use them as means<text:line-break/>(Like) emptiness between Heaven and Earth [in its Virtue]<text:line-break/>The Principle is like a bellows<text:line-break/>It is emptied yet unexhausted<text:line-break/>Even if creating inexhaustibly with its motion<text:line-break/>(Thus) it is vain to multiply words and projects (in the care for individuals)<text:line-break/>Keeping in the middle is the best.</text:span></text:p>
      <text:p text:style-name="P12"><text:span text:style-name="T14">In the word translated as “means” (second and fourth lines) is literally “straw dogs” (</text:span><text:span text:style-name="Emphasis"><text:span text:style-name="T14">ch’a kou</text:span></text:span><text:span text:style-name="T14">), likenesses fabricated in ancient China for certain rites and then abandoned, thrown away. It wants to express that the Absolute considers individuals only as a universal function, i.e., as a function of that which transcends them, for every other verse, that is for what are simple ephemeral apparitions in the current of forms, the Principle not taking care of them (non-humanizing), against the religious conception of Providence and the God of Love.</text:span></text:p>
      <text:p text:style-name="P12"><text:span text:style-name="T14">Since he reproduces in himself the detached quality of the Principle, the True Man likewise ignores human concern, even as the Confucian </text:span><text:span text:style-name="Emphasis"><text:span text:style-name="T14">jen</text:span></text:span><text:span text:style-name="T14"> (sympathy, sociality), from some Taoist comments called the “small virtue” or the “lower virtue”. In the last two lines, in word and action in view of the particular as such, the action from the “center” is counterposed, that is to say, from a neutrality free from preferences and sentimentality, in view not of part, but of the whole, of the Universal. It makes the virtue of the Tao from the model, which even if producing inexhaustibly remains “empty” (image of the bellows), that is, pure simple, “free from the I”. See Chuang Tzu (V,2) who says, referring to Wang t’ai, whose influences “derive from its transcendence”: Reaching perfect impassability “lf beings evolve according to their destinies and maintains himself as the immobile center of all fates” (as in another passage, II, </text:span><text:soft-page-break/><text:span text:style-name="T14">e, it is said, of the Principle: “The immobile center of a circle on the circumference of which run all contingencies, distinctions, and individuals” since “there are two ways to consider beings, as distinct individuals or as all in a great whole”. It is the imperturbability of a spirit that, “higher than heaven, earth, and all beings, lives in a body. Absolutely independent, he is lord of men”.</text:span></text:p>
      <text:p text:style-name="P14">There are those who have wanted to see the reflection of a cold Machiavellianism without scruples in the ideas just expressed. Also the descent down to the political plane that could be right only if the reference point was a powerful individual’s will to dominate, that is, the intensification of a particular I who, on the contrary, is the first thing that True Men destroy in themselves.</text:p>
      <text:p text:style-name="P12"><text:span text:style-name="T14">About the last line, we read also in the Chung Yung: “To maintain the middle path is perfection, but there are very few in the world who can keep it”. That is to say, the metaphysical meaning is opposed to that of moderation, of the practical “golden mean”. About the noted relativity of the divergence of the views of Las Tzu and Confucius, we can cite, still in the same context, the following passage of the latter: “Who rules according to the virtue of Heaven resembles the polar star: it is immobile, but all revolve orderly around it” (</text:span><text:span text:style-name="Emphasis"><text:span text:style-name="T14">Lun you</text:span></text:span><text:span text:style-name="T14">, II, 1 [Analects]).</text:span></text:p>
      <text:h text:style-name="P13" text:outline-level="2">Chinese text and literal translation</text:h>
      <text:h text:style-name="P19" text:outline-level="3"><text:span text:style-name="T15">Chapter 5 (</text:span><text:span text:style-name="T16">第五章</text:span><text:span text:style-name="T15">)</text:span></text:h>
      <table:table table:name="Table5" table:style-name="Table5">
        <table:table-column table:style-name="Table5.A"/>
        <table:table-column table:style-name="Table5.B"/>
        <table:table-row>
          <table:table-cell table:style-name="Table5.A1" office:value-type="string">
            <text:p text:style-name="P16"><text:span text:style-name="T8">天地不仁</text:span><text:span text:style-name="T9"><text:line-break/></text:span><text:span text:style-name="T8">以萬物為芻狗；</text:span><text:span text:style-name="T9"><text:line-break/></text:span><text:span text:style-name="T8">聖人不仁，</text:span><text:span text:style-name="T9"><text:line-break/></text:span><text:span text:style-name="T8">以百姓為芻狗。</text:span><text:span text:style-name="T9"><text:line-break/></text:span><text:span text:style-name="T8">天地之閒其猶橐籥乎？</text:span><text:span text:style-name="T9"><text:line-break/></text:span><text:span text:style-name="T8">虛而不屈，</text:span><text:span text:style-name="T9"><text:line-break/></text:span><text:span text:style-name="T8">動而愈出。</text:span><text:span text:style-name="T9"><text:line-break/></text:span><text:span text:style-name="T8">多言數窮，</text:span><text:span text:style-name="T9"><text:line-break/></text:span><text:span text:style-name="T8">不如守中。</text:span></text:p>
          </table:table-cell>
          <table:table-cell table:style-name="Table5.A1" office:value-type="string">
            <text:p text:style-name="P17">The sky and the earth do not care,<text:line-break/>They regard the myriad things as straw dogs;<text:line-break/>The sage does not care,<text:line-break/>He regards people as straw dogs.<text:line-break/>The space between the sky and the earth, how much is it like large bellows!<text:line-break/>Empty but endless,<text:line-break/>Just move and wind will be produced;<text:line-break/>Much talk soon comes to nothing.<text:line-break/>It is better to be in between extremes.</text:p>
          </table:table-cell>
        </table:table-row>
      </table:table>
      <text:p text:style-name="Standard"/>
      <text:p text:style-name="Standard"/>
      <text:h text:style-name="P11" text:outline-level="1">Principle and Action 6</text:h>
      <text:p text:style-name="P2"><text:span text:style-name="T10">Posted on </text:span><text:a xlink:type="simple" xlink:href="https://gornahoor.net/?p=12734" text:style-name="Internet_20_link" text:visited-style-name="Visited_20_Internet_20_Link"><text:span text:style-name="T11">2020-08-29</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2581" text:style-name="Internet_20_link" text:visited-style-name="Visited_20_Internet_20_Link"><text:span text:style-name="T12">← </text:span><text:span text:style-name="T13">Chapter 5</text:span></text:a><text:span text:style-name="T14"> </text:span><text:a xlink:type="simple" xlink:href="https://gornahoor.net/?p=12824" text:style-name="Internet_20_link" text:visited-style-name="Visited_20_Internet_20_Link"><text:span text:style-name="T13">Chapter 7→</text:span></text:a></text:p>
      <text:h text:style-name="P13" text:outline-level="2">Chapter 6</text:h>
      <text:p text:style-name="P18">The energy of middle space [the valley] is eternal<text:line-break/>It is the Mysterious Female<text:line-break/>The gate of the Mysterious Female<text:line-break/>Is the root of Heaven and Earth<text:line-break/>Continuous and invariable<text:line-break/>It acts and does not exhaust itself</text:p>
      <text:p text:style-name="P12"><text:span text:style-name="T14">There is a possible interaction in this chapter of the doctrine of the Tao with residues of the archaic conception of the primogenial maternal Feminine (</text:span><text:span text:style-name="Emphasis"><text:span text:style-name="T14">Magna Mater Genitrix,</text:span></text:span><text:span text:style-name="T14"> i.e., Great Mother). “The Power of middle space” — literally in images: “vital force (or spirit) of the valley”. The valley, understood as the space between two mountain ranges, goes back to the </text:span><text:soft-page-break/><text:span text:style-name="T14">idea both of Emptiness and of the central space where the virtue of the principle is manifested, in the eternal emanation and transformation (contrary to the meaning of the valley — and of the feminine — in chapters 61 &amp; 66).</text:span></text:p>
      <text:p text:style-name="P12"><text:span text:style-name="T14">The gate with two shutters in some commentaries referred to the Principle that acts through the Dyad, the yin and the yang. The whole does not become clear because here the idea of Virtue is superimposed, in a certain way, onto the idea of the Principle. Finally, it has to do with the etheric fluid (chi). This is one of the more convoluted chapters, explained in various ways. It is also about those things that were made objects of esoteric interpretation in operative Taoism, with reference to the human being occultly considered. Characters were used with technical significance whose meaning is difficult to track down. As a hint to interpretations of this type, the Mysterious Female is the principle or energy of the yin soul (</text:span><text:span text:style-name="Emphasis"><text:span text:style-name="T14">po</text:span></text:span><text:span text:style-name="T14">) from which those who seek corporeal immortality much extract and coagulate the subtle essence. The gate with two shutters alludes to the nose. The allusion to the technique of breath is learned from the last two lines: “for long, long stretches one breathes as if one wished to hold the breath, remaining immobile” (see J J M DeGroot, </text:span><text:span text:style-name="Emphasis"><text:span text:style-name="T14">Universismus</text:span></text:span><text:span text:style-name="T14">, Berlin 1918, pp 110-111). The Mysterious Female is the “interior woman”: “she is continually in us”, says Kuan Tzu.</text:span></text:p>
      <text:h text:style-name="P13" text:outline-level="2">Chinese text and literal translation</text:h>
      <text:h text:style-name="P19" text:outline-level="3"><text:span text:style-name="T15">Chapter 6 (</text:span><text:span text:style-name="T16">第六章</text:span><text:span text:style-name="T15">)</text:span></text:h>
      <table:table table:name="Table6" table:style-name="Table6">
        <table:table-column table:style-name="Table6.A"/>
        <table:table-column table:style-name="Table6.B"/>
        <table:table-row>
          <table:table-cell table:style-name="Table6.A1" office:value-type="string">
            <text:p text:style-name="P16"><text:span text:style-name="T8">谷神不死</text:span><text:span text:style-name="T9"><text:line-break/></text:span><text:span text:style-name="T8">是謂玄牝</text:span><text:span text:style-name="T9"><text:line-break/></text:span><text:span text:style-name="T8">玄牝之門</text:span><text:span text:style-name="T9"><text:line-break/></text:span><text:span text:style-name="T8">是謂天地根</text:span><text:span text:style-name="T9"><text:line-break/></text:span><text:span text:style-name="T8">綿綿若存</text:span><text:span text:style-name="T9"><text:line-break/></text:span><text:span text:style-name="T8">用之不勤</text:span></text:p>
          </table:table-cell>
          <table:table-cell table:style-name="Table6.A1" office:value-type="string">
            <text:p text:style-name="P21">The valley-spirit will not die,<text:line-break/>this is the primal mother.<text:line-break/>The gate of the primal mother<text:line-break/>is the root of the world.<text:line-break/>She unceasingly exists,<text:line-break/>Her influence is without effort.</text:p>
          </table:table-cell>
        </table:table-row>
      </table:table>
      <text:p text:style-name="Standard"/>
      <text:p text:style-name="Standard"/>
      <text:h text:style-name="P11" text:outline-level="1">Principle and Action 7</text:h>
      <text:p text:style-name="P2"><text:span text:style-name="T10">Posted on </text:span><text:a xlink:type="simple" xlink:href="https://gornahoor.net/?p=12824" text:style-name="Internet_20_link" text:visited-style-name="Visited_20_Internet_20_Link"><text:span text:style-name="T11">2020-09-08</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2734" text:style-name="Internet_20_link" text:visited-style-name="Visited_20_Internet_20_Link"><text:span text:style-name="T12">← </text:span><text:span text:style-name="T13">Chapter 6</text:span></text:a><text:span text:style-name="T14"> </text:span><text:a xlink:type="simple" xlink:href="https://gornahoor.net/?p=12932" text:style-name="Internet_20_link" text:visited-style-name="Visited_20_Internet_20_Link"><text:span text:style-name="T13">Chapter 8 →</text:span></text:a></text:p>
      <text:h text:style-name="P13" text:outline-level="2">Chapter 7</text:h>
      <text:p text:style-name="P18">The Universe is eternal<text:line-break/>It is eternal<text:line-break/>Because it does not live for itself<text:line-break/>Therefore: The True Man<text:line-break/>By retreating, advances<text:line-break/>By remaining outside, he is ever present<text:line-break/>By not acting for himself, the center<text:line-break/>Reaches perfection</text:p>
      <text:p text:style-name="P14">Although the characters used in the first line are “Heaven and Earth”, here they express the idea of totality, and it is not the “nameable”, qualified Principle, that is referred to here but to action that makes it eternal: it “is” in the transcendent sense since it is denied.</text:p>
      <text:p text:style-name="P14">The word “retreating” = not to put in front of himself. Reproducing in oneself the way of the Tao, the True Man advances, rises transcendentally, as the absolute individual, in so far as he <text:soft-page-break/>does not make his human individuality the center (it can also be translated: not having person — inclinations of person — becomes person, he obtains a persona). Technical Taoist expressions: “to drop the persona like a habit”.</text:p>
      <text:h text:style-name="P13" text:outline-level="2">Chinese text and literal translation</text:h>
      <text:h text:style-name="P19" text:outline-level="3"><text:span text:style-name="T15">Chapter 7 (</text:span><text:span text:style-name="T16">第七章</text:span><text:span text:style-name="T15">)</text:span></text:h>
      <table:table table:name="Table7" table:style-name="Table7">
        <table:table-column table:style-name="Table7.A"/>
        <table:table-column table:style-name="Table7.B"/>
        <table:table-row>
          <table:table-cell table:style-name="Table7.A1" office:value-type="string">
            <text:p text:style-name="P22"><text:span text:style-name="T8">天長地久。</text:span><text:span text:style-name="T9"><text:line-break/></text:span><text:span text:style-name="T8">天地所以能長且久者，</text:span><text:span text:style-name="T9"><text:line-break/></text:span><text:span text:style-name="T8">以其不自生，</text:span><text:span text:style-name="T9"><text:line-break/></text:span><text:span text:style-name="T8">故能長生。</text:span><text:span text:style-name="T9"><text:line-break/></text:span><text:span text:style-name="T8">是以聖人後其身</text:span><text:span text:style-name="T9"><text:line-break/></text:span><text:span text:style-name="T8">而身先，</text:span><text:span text:style-name="T9"><text:line-break/></text:span><text:span text:style-name="T8">外其身</text:span><text:span text:style-name="T9"><text:line-break/></text:span><text:span text:style-name="T8">而身存。</text:span><text:span text:style-name="T9"><text:line-break/></text:span><text:span text:style-name="T8">非以其無私邪？</text:span><text:span text:style-name="T9"><text:line-break/></text:span><text:span text:style-name="T8">故能成其私。</text:span></text:p>
          </table:table-cell>
          <table:table-cell table:style-name="Table7.A1" office:value-type="string">
            <text:p text:style-name="P21">The sky and the earth / The universe is eternal.<text:line-break/>The reason for the eternal of the sky and the earth/the universe<text:line-break/>Is they are not being/existing alone,<text:line-break/>So they are eternal.<text:line-break/>Because of this, The sages put their selves behind all other people,<text:line-break/>Yet it is before all others he shall eventually stand.<text:line-break/>They were indifferent to the discomforts and dangers.<text:line-break/>Yet it is he who shall thus survive.<text:line-break/>It is none other than that they do not demand self.<text:line-break/>Yet it is he eventually who shall achieve for self.</text:p>
          </table:table-cell>
        </table:table-row>
      </table:table>
      <text:p text:style-name="Standard"/>
      <text:p text:style-name="Standard"/>
      <text:h text:style-name="P11" text:outline-level="1">Principle and Action 8</text:h>
      <text:p text:style-name="P2"><text:span text:style-name="T10">Posted on </text:span><text:a xlink:type="simple" xlink:href="https://gornahoor.net/?p=12932" text:style-name="Internet_20_link" text:visited-style-name="Visited_20_Internet_20_Link"><text:span text:style-name="T11">2020-09-20</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2824" text:style-name="Internet_20_link" text:visited-style-name="Visited_20_Internet_20_Link"><text:span text:style-name="T12">← </text:span><text:span text:style-name="T13">Chapter 7</text:span></text:a><text:span text:style-name="T14"> </text:span><text:a xlink:type="simple" xlink:href="https://gornahoor.net/?p=12974" text:style-name="Internet_20_link" text:visited-style-name="Visited_20_Internet_20_Link"><text:span text:style-name="T13">Chapter 9 →</text:span></text:a></text:p>
      <text:h text:style-name="P13" text:outline-level="2">Chapter 8</text:h>
      <text:p text:style-name="P18">The transcendent quality resembles water<text:line-break/>Without resisting it assumes the form of each thing<text:line-break/>It takes the lowest position that men scorn (because they are seeking the heights)<text:line-break/>The farther one is from acting in common, the more one is close to the Way<text:line-break/>Thus the True Man in the material domain holds remaining in the place he has as good<text:line-break/>In the domain of feeling he holds the depth of the abyss as good<text:line-break/>If he gives, he holds (impersonal) generosity as good<text:line-break/>Speaking, he holds the truth as good<text:line-break/>Governing he holds ordered development as good<text:line-break/>Acting, he holds the watchful realization of the end as good<text:line-break/>In the practical domain, he holds being at the right place as good<text:line-break/>Really, even thanks to adapting without conflict<text:line-break/>Nothing changes his being</text:p>
      <text:p text:style-name="P12"><text:span text:style-name="T14">Classical Taoist comparison of water for subtle acting and the “higher virtue” (</text:span><text:span text:style-name="Emphasis"><text:span text:style-name="T14">shang shan</text:span></text:span><text:span text:style-name="T14">). Adapting himself exteriorly to things and situations, he does not exalt but descends below (which means: beyond superficiality) in order to exercise the desired influence. According to another aspect: in this context the saying “fracture but do not bend” is tied to the mania of the I; “bending myself (=water) it fractures” could be contrasted. The whole of the behavior illustrated in this chapter is designated as </text:span><text:span text:style-name="Emphasis"><text:span text:style-name="T14">I hsing</text:span></text:span><text:span text:style-name="T14"> (which is equivalent to “ease of nature”). The positive counterpart is also recommended: a spontaneous and essential mode of working, beyond opposites.</text:span></text:p>
      <text:h text:style-name="P13" text:outline-level="2"><text:soft-page-break/>Chinese text and literal translation</text:h>
      <text:h text:style-name="P19" text:outline-level="3"><text:span text:style-name="T15">Chapter 8 (</text:span><text:span text:style-name="T16">第八章</text:span><text:span text:style-name="T15">)</text:span></text:h>
      <table:table table:name="Table8" table:style-name="Table8">
        <table:table-column table:style-name="Table8.A"/>
        <table:table-column table:style-name="Table8.B"/>
        <table:table-row>
          <table:table-cell table:style-name="Table8.A1" office:value-type="string">
            <text:p text:style-name="P22"><text:span text:style-name="T8">上善若水。</text:span><text:span text:style-name="T9"><text:line-break/></text:span><text:span text:style-name="T8">水善利萬物而有靜，</text:span><text:span text:style-name="T9"><text:line-break/></text:span><text:span text:style-name="T8">處眾人之所惡，</text:span><text:span text:style-name="T9"><text:line-break/></text:span><text:span text:style-name="T8">故幾於道。</text:span><text:span text:style-name="T9"><text:line-break/></text:span><text:span text:style-name="T8">居善地，</text:span><text:span text:style-name="T9"><text:line-break/></text:span><text:span text:style-name="T8">心善淵，</text:span><text:span text:style-name="T9"><text:line-break/></text:span><text:span text:style-name="T8">與善仁，</text:span><text:span text:style-name="T9"><text:line-break/></text:span><text:span text:style-name="T8">言善信，</text:span><text:span text:style-name="T9"><text:line-break/></text:span><text:span text:style-name="T8">正善治，</text:span><text:span text:style-name="T9"><text:line-break/></text:span><text:span text:style-name="T8">事善能，</text:span><text:span text:style-name="T9"><text:line-break/></text:span><text:span text:style-name="T8">動善時。</text:span><text:span text:style-name="T9"><text:line-break/></text:span><text:span text:style-name="T8">夫唯不爭，</text:span><text:span text:style-name="T9"><text:line-break/></text:span><text:span text:style-name="T8">故無尤。</text:span></text:p>
          </table:table-cell>
          <table:table-cell table:style-name="Table8.A1" office:value-type="string">
            <text:p text:style-name="P21">The best quality/character is like water.<text:line-break/>The water’s goodness is that it benefits the myriad things but does not quarrel,<text:line-break/>and it willingly goes to where others hate,<text:line-break/>Thus it is almost like the Tao.<text:line-break/>It is good to be/live on the ground,<text:line-break/>to deepen a heart,<text:line-break/>to love people while associating with them.<text:line-break/>to keep one’s word while talking,<text:line-break/>to be peace while governing,<text:line-break/>to do what one is capable of,<text:line-break/>to act at a fit time.<text:line-break/>Because of the non-fighting-over,<text:line-break/>there will be no blame.</text:p>
          </table:table-cell>
        </table:table-row>
      </table:table>
      <text:p text:style-name="Standard"/>
      <text:p text:style-name="Standard"/>
      <text:h text:style-name="P11" text:outline-level="1">Principle and Action 9</text:h>
      <text:p text:style-name="P2"><text:span text:style-name="T10">Posted on </text:span><text:a xlink:type="simple" xlink:href="https://gornahoor.net/?p=12974" text:style-name="Internet_20_link" text:visited-style-name="Visited_20_Internet_20_Link"><text:span text:style-name="T11">2020-09-27</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2824" text:style-name="Internet_20_link" text:visited-style-name="Visited_20_Internet_20_Link"><text:span text:style-name="T12">← </text:span><text:span text:style-name="T13">Chapter 8</text:span></text:a><text:span text:style-name="T14"> </text:span><text:a xlink:type="simple" xlink:href="https://gornahoor.net/?p=12988" text:style-name="Internet_20_link" text:visited-style-name="Visited_20_Internet_20_Link"><text:span text:style-name="T13">Chapter 10 →</text:span></text:a></text:p>
      <text:h text:style-name="P13" text:outline-level="2">Chapter 9</text:h>
      <text:p text:style-name="P18">To preserve when one is filled up to the brim<text:line-break/>Is not possible<text:line-break/>To keep a blade very sharp<text:line-break/>Is not possible.<text:line-break/>One cannot, at the same time,<text:line-break/>Possess and conserve.<text:line-break/>Goods and power united to pride<text:line-break/>Prepare your own ruin<text:line-break/>To act and pull back [= to pass into the shadow]<text:line-break/>Is the Way of Heaven</text:p>
      <text:p text:style-name="P14">References, through images, to the law of converting everything that is joined at the extreme into the opposite. Decadence begins at the peak. For essential mastery and for control of the transformations, it is necessary to know how to abandon at the right point what is brought to completion. To be tied to, and especially to be associated with, the pride of the I, means to plummet. The inner meaning of these maxims must be placed before the social and political meaning, where it usually ended in banal terms (for example: not to accumulate riches and goods because they cannot be made secure — or rather: to retreat to an obscure life after having realized or gathered honors).</text:p>
      <text:h text:style-name="P13" text:outline-level="2">Chinese text and literal translation</text:h>
      <text:h text:style-name="P19" text:outline-level="3"><text:span text:style-name="T15">Chapter 9 (</text:span><text:span text:style-name="T16">第九章</text:span><text:span text:style-name="T15">)</text:span></text:h>
      <table:table table:name="Table9" table:style-name="Table9">
        <table:table-column table:style-name="Table9.A"/>
        <table:table-column table:style-name="Table9.B"/>
        <table:table-row>
          <table:table-cell table:style-name="Table9.A1" office:value-type="string">
            <text:p text:style-name="P22"><text:span text:style-name="T8">持而盈之，</text:span><text:span text:style-name="T9"><text:line-break/></text:span><text:span text:style-name="T8">不如其已。</text:span><text:span text:style-name="T9"><text:line-break/></text:span><text:span text:style-name="T8">揣而銳之，不可常保。</text:span><text:span text:style-name="T9"><text:line-break/></text:span><text:span text:style-name="T8">金玉滿堂，莫之能守。</text:span><text:span text:style-name="T9"><text:line-break/></text:span><text:span text:style-name="T8">富貴而驕，自遺其咎。</text:span><text:span text:style-name="T9"><text:line-break/></text:span><text:soft-page-break/><text:span text:style-name="T8">功遂身退，天之道。</text:span></text:p>
          </table:table-cell>
          <table:table-cell table:style-name="Table9.A1" office:value-type="string">
            <text:p text:style-name="P21">Rather than pour into a cup overflowed,<text:line-break/>It is better to stop it.<text:line-break/>To hammer and to sharpen, it will not be long to be broken.<text:line-break/>One cannot keep in eternal hiding a hall brimming with riches.<text:line-break/><text:soft-page-break/>The man arrogant from enormous wealth buries disaster upon his road.<text:line-break/>Removing after succeeding fits in with the Tao/principle of the universe.</text:p>
          </table:table-cell>
        </table:table-row>
      </table:table>
      <text:p text:style-name="Standard"/>
      <text:p text:style-name="Standard"/>
      <text:h text:style-name="P11" text:outline-level="1">Principle and Action 10</text:h>
      <text:p text:style-name="P2"><text:span text:style-name="T10">Posted on </text:span><text:a xlink:type="simple" xlink:href="https://gornahoor.net/?p=12988" text:style-name="Internet_20_link" text:visited-style-name="Visited_20_Internet_20_Link"><text:span text:style-name="T11">2020-10-04</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2974" text:style-name="Internet_20_link" text:visited-style-name="Visited_20_Internet_20_Link"><text:span text:style-name="T12">← </text:span><text:span text:style-name="T13">Chapter 9</text:span></text:a><text:span text:style-name="T14"> </text:span><text:a xlink:type="simple" xlink:href="https://gornahoor.net/?p=13050" text:style-name="Internet_20_link" text:visited-style-name="Visited_20_Internet_20_Link"><text:span text:style-name="T13">Chapter 10 →</text:span></text:a></text:p>
      <text:h text:style-name="P13" text:outline-level="2">Chapter 10</text:h>
      <text:p text:style-name="P18">Conserving the One to which spirit and body are joined<text:line-break/>And are no longer separated<text:line-break/>To make the fresh and subtle breath circulate (in the body)<text:line-break/>Begetting the embryo.<text:line-break/>To polish the secret mirror excluding every complex thought<text:line-break/>To which the mind does not wear itself out<text:line-break/>In relations with the others and ruling the State<text:line-break/>To follow non-acting<text:line-break/>The instability [changeableness] of fortune [the opening and closing of the Gate of Heaven]<text:line-break/>Is worth developing the receptivity of the soul [= the virtue of the feminine]<text:line-break/>With the essential vision that embraces every aspect [the four dimensions]<text:line-break/>To eliminate (discursive) knowing [= to seem ignorant]<text:line-break/>In order to reach the development<text:line-break/>To create without possessing<text:line-break/>To act without appropriating<text:line-break/>To rise without forcing<text:line-break/>This is the Way</text:p>
      <text:p text:style-name="P12"><text:span text:style-name="T14">The first part of the chapter reflects the ideas of operative Taoism about the elaboration of immortality. The hint about the practice with breathing, vehicle of vital energy that, subtlized, was used as means for the secret unification of the spirit and body in the Origin. Spirit and body, </text:span><text:span text:style-name="Emphasis"><text:span text:style-name="T14">hun</text:span></text:span><text:span text:style-name="T14"> and </text:span><text:span text:style-name="Emphasis"><text:span text:style-name="T14">p’o</text:span></text:span><text:span text:style-name="T14"> (first line) – technically: yang soul and yin soul, spiritual soul and physical soul. The former is the non-terrestrial luminous principle, the other is the being of life. One could also say: the “being” principle and the “life” principle. The privileged condition of immortality is obtained through the union of the two principles, in the sense of a perfect compenetration of the </text:span><text:span text:style-name="Emphasis"><text:span text:style-name="T14">po</text:span></text:span><text:span text:style-name="T14"> by the </text:span><text:span text:style-name="Emphasis"><text:span text:style-name="T14">hun</text:span></text:span><text:span text:style-name="T14">, by “life”, by “being”, overwhelmed and occluded from entering into the current of forms. The integration of the two principles of the One is compared to the formation of an embryo – the embryo of an existence distant from transformation. On these practices, beyond the already cited study of H Maspero, we can see the text also translated into Italian, in the </text:span><text:span text:style-name="Emphasis"><text:span text:style-name="T14">Secret of the Golden Flower</text:span></text:span><text:span text:style-name="T14">.</text:span></text:p>
      <text:p text:style-name="P12"><text:span text:style-name="T14">The starting point of such practices is also sketched out: detachment from the environment, the simplification and the calm of the mind, in order to conserve one’s own completely pure and integral nature. In </text:span><text:span text:style-name="Strong_20_Emphasis"><text:span text:style-name="T14">Chuang Tzu</text:span></text:span><text:span text:style-name="T14">, the “abstinence of the heart”:</text:span></text:p>
      <text:p text:style-name="P18">Do not listen with the ear nor with the heart, but only with the spirit. To block the way of the senses, to keep the mirror of the heart pure. To keep oneself empty. <text:soft-page-break/>From the outside, do not let things that no longer have names penetrate inside (impressions liberated from mental translations). (IV, 1)</text:p>
      <text:p text:style-name="P18">The transcendent Man exercises his intelligence only like a mirror: he knows without following attraction or repulsion, without leaving any traces. In such a way he is superior to everything and impartial in the face of it. (VII, 6)</text:p>
      <text:p text:style-name="P18">The heart of the True Man, completely calm, is like a mirror that reflects Heaven, Earth and all beings. (XIII, 1)</text:p>
      <text:p text:style-name="P14">All this, by reconnecting to Lao Tzu’s “polishing the secret mirror”.</text:p>
      <text:p text:style-name="P14">The successive operative developments, liking joining the “decoagulant” of body and spirit, are attested also in Lieh Tzu (II,3; IV, 6) in these terms:</text:p>
      <text:p text:style-name="P18">The spirit is condensed little by little as the body is dissolved” (one “etherizes”, one “rarifies”).</text:p>
      <text:p text:style-name="P12"><text:span text:style-name="T14">We note the correspondence with the formula </text:span><text:span text:style-name="Emphasis"><text:span text:style-name="T14">solve et coagula</text:span></text:span><text:span text:style-name="T14"> of the Western Hermetic-alchemical tradition, which is known also in the formula ”Flesh out the spiritual, spiritualize the body, make fixed the volatile and volatilize the fixed” (Part II of </text:span><text:span text:style-name="Emphasis"><text:span text:style-name="T14">The Hermetic Tradition</text:span></text:span><text:span text:style-name="T14">, #16)</text:span></text:p>
      <text:p text:style-name="P14">The second part of the chapter outlines the “non-acting” behavior of the True Man.</text:p>
      <text:h text:style-name="P13" text:outline-level="2">Chinese text and literal translation</text:h>
      <text:h text:style-name="P19" text:outline-level="3"><text:span text:style-name="T15">Chapter 10 (</text:span><text:span text:style-name="T16">第十章</text:span><text:span text:style-name="T15">)</text:span></text:h>
      <table:table table:name="Table10" table:style-name="Table10">
        <table:table-column table:style-name="Table10.A"/>
        <table:table-column table:style-name="Table10.B"/>
        <table:table-row>
          <table:table-cell table:style-name="Table10.A1" office:value-type="string">
            <text:p text:style-name="P22"><text:span text:style-name="T8">載營魄抱一，</text:span><text:span text:style-name="T9"><text:line-break/></text:span><text:span text:style-name="T8">能無離乎？</text:span><text:span text:style-name="T9"><text:line-break/></text:span><text:span text:style-name="T8">專氣致柔，</text:span><text:span text:style-name="T9"><text:line-break/></text:span><text:span text:style-name="T8">能嬰兒乎？</text:span><text:span text:style-name="T9"><text:line-break/></text:span><text:span text:style-name="T8">滌除玄覽，</text:span><text:span text:style-name="T9"><text:line-break/></text:span><text:span text:style-name="T8">能無疵乎？</text:span><text:span text:style-name="T9"><text:line-break/></text:span><text:span text:style-name="T8">愛民治國，</text:span><text:span text:style-name="T9"><text:line-break/></text:span><text:span text:style-name="T8">能無知乎？</text:span><text:span text:style-name="T9"><text:line-break/></text:span><text:span text:style-name="T8">天門開闔，</text:span><text:span text:style-name="T9"><text:line-break/></text:span><text:span text:style-name="T8">能為雌乎？</text:span><text:span text:style-name="T9"><text:line-break/></text:span><text:span text:style-name="T8">明白四達，</text:span><text:span text:style-name="T9"><text:line-break/></text:span><text:span text:style-name="T8">能無爲乎？</text:span><text:span text:style-name="T9"><text:line-break/></text:span><text:span text:style-name="T8">生之畜之，</text:span><text:span text:style-name="T9"><text:line-break/></text:span><text:span text:style-name="T8">生而不有，</text:span><text:span text:style-name="T9"><text:line-break/></text:span><text:span text:style-name="T8">為而不恃，</text:span><text:span text:style-name="T9"><text:line-break/></text:span><text:span text:style-name="T8">長而不宰，</text:span><text:span text:style-name="T9"><text:line-break/></text:span><text:span text:style-name="T8">是謂玄德 。</text:span></text:p>
          </table:table-cell>
          <table:table-cell table:style-name="Table10.A1" office:value-type="string">
            <text:p text:style-name="P21">If soul have been keeping on not being felt by the body,<text:line-break/>How can the body and the soul not part?<text:line-break/>Trying lungs to show [they are] delicate,<text:line-break/>How can they be like babies?<text:line-break/>Clean the mirror of ultimate source,<text:line-break/>How can they not found their defect?<text:line-break/>To love people and to govern the country,<text:line-break/>How not to appoint the Jih/Zhi/wise people?<text:line-break/>The gate of the heaven shuts and opens alternately and frequently,<text:line-break/>How to act like females?<text:line-break/>Have known all the causes and effects,<text:line-break/>How to keep doing only the backlog of things?<text:line-break/>Quicken them, feed them,<text:line-break/>Produce and do not own.<text:line-break/>Act and do not claim.<text:line-break/>Raise and do not rule.<text:line-break/>This is called profound virtue.</text:p>
          </table:table-cell>
        </table:table-row>
      </table:table>
      <text:p text:style-name="Standard"/>
      <text:p text:style-name="Standard"/>
      <text:h text:style-name="P11" text:outline-level="1">Principle and Action 11</text:h>
      <text:p text:style-name="P2"><text:span text:style-name="T10">Posted on </text:span><text:a xlink:type="simple" xlink:href="https://gornahoor.net/?p=13050" text:style-name="Internet_20_link" text:visited-style-name="Visited_20_Internet_20_Link"><text:span text:style-name="T11">2020-10-11</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2988" text:style-name="Internet_20_link" text:visited-style-name="Visited_20_Internet_20_Link"><text:span text:style-name="T12">← </text:span><text:span text:style-name="T13">Chapter 10</text:span></text:a><text:span text:style-name="T14"> </text:span><text:a xlink:type="simple" xlink:href="https://gornahoor.net/?p=13053" text:style-name="Internet_20_link" text:visited-style-name="Visited_20_Internet_20_Link"><text:span text:style-name="T13">Chapter 12 →</text:span></text:a></text:p>
      <text:h text:style-name="P13" text:outline-level="2">Chapter 11</text:h>
      <text:p text:style-name="P18">Thirty spokes converge in the hub<text:line-break/>But the essence of the wheel is the emptiness of the hub.<text:line-break/>The vessels are made of clay<text:line-break/><text:soft-page-break/>But it is the inner emptiness that makes the essence of the vessel<text:line-break/>The wall with windows and doors form a house<text:line-break/>But it is their emptiness that makes its essence.<text:line-break/>In general: the being serves as the useful means<text:line-break/>The essence lies in non-being [in emptiness].</text:p>
      <text:p text:style-name="P14">Various images are used to express the idea that the essence of the material and the sensible lies in the immaterial and the invisible, that the “fullness” is ordered to “emptiness”: a reference to the metaphysical plane (“emptiness”=transcendence) and a reference concordant with the nature of non-acting. The wheel with thirty spokes was that of an ancient sacred chariot.</text:p>
      <text:p text:style-name="P14">In the esoteric interpretation typical to operative Taoism this chapter was also put in relation with the distillation of the subtle from the dense, the second being ordered to the first and having to be resolved in the first (in the yang soul) in the “solution of the form”.</text:p>
      <text:p text:style-name="P14">For the ambivalence of the Tao, see the expression: “It is as heavy as a stone, as light as a feather.”</text:p>
      <text:h text:style-name="P13" text:outline-level="2">Chinese text and literal translation</text:h>
      <text:h text:style-name="P19" text:outline-level="3"><text:span text:style-name="T15">Chapter 11 (</text:span><text:span text:style-name="T16">第十一章</text:span><text:span text:style-name="T15">)</text:span></text:h>
      <table:table table:name="Table11" table:style-name="Table11">
        <table:table-column table:style-name="Table11.A"/>
        <table:table-column table:style-name="Table11.B"/>
        <table:table-row>
          <table:table-cell table:style-name="Table11.A1" office:value-type="string">
            <text:p text:style-name="P22"><text:span text:style-name="T8">三十輻共一轂，</text:span><text:span text:style-name="T9"><text:line-break/></text:span><text:span text:style-name="T8">當其無，有車之用。</text:span><text:span text:style-name="T9"><text:line-break/></text:span><text:span text:style-name="T8">埏埴以為器，</text:span><text:span text:style-name="T9"><text:line-break/></text:span><text:span text:style-name="T8">當其無，有器之用。</text:span><text:span text:style-name="T9"><text:line-break/></text:span><text:span text:style-name="T8">鑿戶牖以為室，</text:span><text:span text:style-name="T9"><text:line-break/></text:span><text:span text:style-name="T8">當其無，有室之用。</text:span><text:span text:style-name="T9"><text:line-break/></text:span><text:span text:style-name="T8">故有之以為利，</text:span><text:span text:style-name="T9"><text:line-break/></text:span><text:span text:style-name="T8">無之以為用。</text:span></text:p>
          </table:table-cell>
          <table:table-cell table:style-name="Table11.A1" office:value-type="string">
            <text:p text:style-name="P21">Put thirty spokes together to one hub,<text:line-break/>The original empty space makes the use of wheel.<text:line-break/>Knead clay into vessels,<text:line-break/>The original empty space makes the use of vessel.<text:line-break/>Shape door and windows for a house/room,<text:line-break/>The original empty space makes the use of house/room.<text:line-break/>So the things that are made are only conditions,<text:line-break/>What [we] are using is still the original empty space.</text:p>
          </table:table-cell>
        </table:table-row>
      </table:table>
      <text:p text:style-name="Standard"/>
      <text:p text:style-name="Standard"/>
      <text:h text:style-name="P11" text:outline-level="1">Principle and Action 12</text:h>
      <text:p text:style-name="P2"><text:span text:style-name="T10">Posted on </text:span><text:a xlink:type="simple" xlink:href="https://gornahoor.net/?p=13053" text:style-name="Internet_20_link" text:visited-style-name="Visited_20_Internet_20_Link"><text:span text:style-name="T11">2020-10-18</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050" text:style-name="Internet_20_link" text:visited-style-name="Visited_20_Internet_20_Link"><text:span text:style-name="T12">← </text:span><text:span text:style-name="T13">Chapter 11</text:span></text:a><text:span text:style-name="T14"> </text:span><text:a xlink:type="simple" xlink:href="https://gornahoor.net/?p=133068" text:style-name="Internet_20_link" text:visited-style-name="Visited_20_Internet_20_Link"><text:span text:style-name="T13"> Chapter 13 →</text:span></text:a></text:p>
      <text:h text:style-name="P13" text:outline-level="2">Chapter 12</text:h>
      <text:p text:style-name="P18">The vision of colors blinds men’s eyes<text:line-break/>The perception of sounds deafens the ears<text:line-break/>The taste of flavors dulls the mouth<text:line-break/>Identifying in action darkens the mind<text:line-break/>Prurient desire destroys the possibility of motion (being tied to the desired object)<text:line-break/>Therefore: the True Man<text:line-break/>Does not lose the I in the not-I<text:line-break/>He keeps out of the exterior, he consists in the interior.</text:p>
      <text:p text:style-name="P12"><text:span text:style-name="T14">Aphorisms with possible initiatic significance, in relation to the discipline of avoiding the duress of impressions of the external world (see, also, the “closing of the gate”) so that to develop a subtle sensibility (that, which in the first lines is said to be muffled or prevented) and to consolidate inner freedom, so that it is equivalent to a gradual movement of the center from the level of the </text:span><text:span text:style-name="Emphasis"><text:span text:style-name="T14">p’o</text:span></text:span><text:span text:style-name="T14"> soul to that of the </text:span><text:span text:style-name="Emphasis"><text:span text:style-name="T14">hun</text:span></text:span><text:span text:style-name="T14"> soul. It is indeed Taoist teaching that the </text:span><text:soft-page-break/><text:span text:style-name="T14">natural use of the senses can be detrimental, when it is a question of protecting and preserving intact the “original simplicity” (</text:span><text:span text:style-name="Emphasis"><text:span text:style-name="T14">p’u</text:span></text:span><text:span text:style-name="T14">): the bursting of the multiplicity of sense appearances into the mind.</text:span></text:p>
      <text:p text:style-name="P14">As an example of the distance, in the Chinese text, between the literal meaning of the characters and their abstract meaning: literally the penultimate line would sound more or less like this: “The True Man is for the belly and not for the eye”. If it is that the eye is considered as the gate through which the external world penetrates into the I, it alters it and transports it, muffling the inner senses, while the belly is taken as the “empty” part of the body, therefore, transposing (according to the ideas espoused in the preceding chapter), to symbols of the essential and transcendent part of the human being.</text:p>
      <text:p text:style-name="P12"><text:span text:style-name="T14">The preeminence of the belly over the eye therefore signifies that the True Man does not lose himself in the world that is revealed to the eye, i.e., in the outer world, in the not-I. Something generally unknown in the West, obesity, the “great belly” with which “Immortals” and Taoist sages, but also certain Chinese and Japanese Buddhas, were often portrayed, has a symbolic character based on the idea just explained: it alludes to the development that has precisely the “empty” principle in such beings, or the dimension of “emptiness” — the immaterial or transcendent element. The lower belly — in Japanese: hara. On its significance of the center in Japanese esoteric schools existing to this day, see K. Durckheim, </text:span><text:span text:style-name="Emphasis"><text:span text:style-name="T14">Hara, Vital center of man according to Zen</text:span></text:span><text:span text:style-name="T14"> and its problems that are connected there in our essay: The Japanese Hara-theory in its Relation to East and West (in East and West, number 2, 1958).</text:span></text:p>
      <text:h text:style-name="P13" text:outline-level="2">Chinese text and literal translation</text:h>
      <text:h text:style-name="P19" text:outline-level="3"><text:span text:style-name="T15">Chapter 12 (</text:span><text:span text:style-name="T16">第十二章</text:span><text:span text:style-name="T15">)</text:span></text:h>
      <table:table table:name="Table12" table:style-name="Table12">
        <table:table-column table:style-name="Table12.A"/>
        <table:table-column table:style-name="Table12.B"/>
        <table:table-row>
          <table:table-cell table:style-name="Table12.A1" office:value-type="string">
            <text:p text:style-name="P22"><text:span text:style-name="T8">五色令人目盲，</text:span><text:span text:style-name="T9"><text:line-break/></text:span><text:span text:style-name="T8">五音令人耳聾，</text:span><text:span text:style-name="T9"><text:line-break/></text:span><text:span text:style-name="T8">五味令人口爽，</text:span><text:span text:style-name="T9"><text:line-break/></text:span><text:span text:style-name="T8">馳騁畋獵令人心發狂，</text:span><text:span text:style-name="T9"><text:line-break/></text:span><text:span text:style-name="T8">難得之貨令人行妨。</text:span><text:span text:style-name="T9"><text:line-break/></text:span><text:span text:style-name="T8">是以聖人為腹不為目，</text:span><text:span text:style-name="T9"><text:line-break/></text:span><text:span text:style-name="T8">故去彼取此。</text:span></text:p>
          </table:table-cell>
          <table:table-cell table:style-name="Table12.A1" office:value-type="string">
            <text:p text:style-name="P21">The beautiful colors blind people’s eyes,<text:line-break/>The appealing music stun people’s ears<text:line-break/>The delicious flavors make people’s mouth numb,<text:line-break/>To indulge in hunting makes people’s heart wild,<text:line-break/>To pursue rare treasures makes people’s behavior improper.<text:line-break/>So, as the sage attends to the inner world, not the outer world,<text:line-break/>Throw away the latter and adopt the former.</text:p>
          </table:table-cell>
        </table:table-row>
      </table:table>
      <text:p text:style-name="Standard"/>
      <text:p text:style-name="Standard"/>
      <text:h text:style-name="P11" text:outline-level="1">Principle and Action 13</text:h>
      <text:p text:style-name="P2"><text:span text:style-name="T10">Posted on </text:span><text:a xlink:type="simple" xlink:href="https://gornahoor.net/?p=13306" text:style-name="Internet_20_link" text:visited-style-name="Visited_20_Internet_20_Link"><text:span text:style-name="T11">2020-11-08</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053" text:style-name="Internet_20_link" text:visited-style-name="Visited_20_Internet_20_Link"><text:span text:style-name="T12">← </text:span><text:span text:style-name="T13">Chapter 12</text:span></text:a><text:span text:style-name="T14"> </text:span><text:a xlink:type="simple" xlink:href="https://gornahoor.net/?p=13398" text:style-name="Internet_20_link" text:visited-style-name="Visited_20_Internet_20_Link"><text:span text:style-name="T13">Chapter 14 →</text:span></text:a></text:p>
      <text:h text:style-name="P13" text:outline-level="2">Chapter 13</text:h>
      <text:p text:style-name="P18">Favors received injure as much as disgrace<text:line-break/>Greatness weighs down the body.<text:line-break/>What is meant by: “Favors received injures as much as disgrace?”<text:line-break/>Favors received entails its own reduction<text:line-break/>There is anxiety in waiting for it<text:line-break/>There is anxiety in losing it.<text:line-break/>What is meant by: “Greatness weighs down the body”?<text:line-break/>To have a body [person] means to offer a hold<text:line-break/>The body is the principle of heaviness<text:line-break/><text:soft-page-break/>If you did not have it<text:line-break/>There would not be possibilities.<text:line-break/>Therefore: whoever is detached from greatness<text:line-break/>Can freely rule the empire<text:line-break/>Whoever is attached to the body as little as the empire<text:line-break/>Can be entrusted with the empire.</text:p>
      <text:p text:style-name="P14">The text of this chapter is somewhat corrupt. Thus there have been divergent translations. Instead of “favors received” one can also read: fortune, honors received; it refers, then, to depending on the cause of that, with the implicit lowering of its own more intimate dignity, which is “disgrace”. The ideogram for the body can also be rendered as “person”; then the possibilities given as terms of comparison for that to which the outer profane greatness shows, there are those inherent to being person, in the limitative sense: by varying this, with which the whole can agree equally by creating minor modifications, preserving the comprehensive interpretation given to the chapter.</text:p>
      <text:h text:style-name="P13" text:outline-level="2">Chinese text and literal translation</text:h>
      <text:h text:style-name="P19" text:outline-level="3"><text:span text:style-name="T15">Chapter 13 (</text:span><text:span text:style-name="T16">第十三章</text:span><text:span text:style-name="T15">)</text:span></text:h>
      <table:table table:name="Table13" table:style-name="Table13">
        <table:table-column table:style-name="Table13.A"/>
        <table:table-column table:style-name="Table13.B"/>
        <table:table-row>
          <table:table-cell table:style-name="Table13.A1" office:value-type="string">
            <text:p text:style-name="P22"><text:span text:style-name="T8">寵辱若驚，</text:span><text:span text:style-name="T9"><text:line-break/></text:span><text:span text:style-name="T8">貴大患若身。</text:span><text:span text:style-name="T9"><text:line-break/></text:span><text:span text:style-name="T8">何謂寵辱若驚？</text:span><text:span text:style-name="T9"><text:line-break/></text:span><text:span text:style-name="T8">寵為下。</text:span><text:span text:style-name="T9"><text:line-break/></text:span><text:span text:style-name="T8">得之若驚，失之若驚，</text:span><text:span text:style-name="T9"><text:line-break/></text:span><text:span text:style-name="T8">是謂寵辱若驚。</text:span><text:span text:style-name="T9"><text:line-break/></text:span><text:span text:style-name="T8">何謂貴大患若身？</text:span><text:span text:style-name="T9"><text:line-break/></text:span><text:span text:style-name="T8">吾所以有大患者，為吾有身；</text:span><text:span text:style-name="T9"><text:line-break/></text:span><text:span text:style-name="T8">及吾無身，吾有何患？</text:span><text:span text:style-name="T9"><text:line-break/></text:span><text:span text:style-name="T8">故貴以身為天下，</text:span><text:span text:style-name="T9"><text:line-break/></text:span><text:span text:style-name="T8">若可寄天下。</text:span><text:span text:style-name="T9"><text:line-break/></text:span><text:span text:style-name="T8">愛以身為天下，</text:span><text:span text:style-name="T9"><text:line-break/></text:span><text:span text:style-name="T8">若可託天下。</text:span></text:p>
          </table:table-cell>
          <table:table-cell table:style-name="Table13.A1" office:value-type="string">
            <text:p text:style-name="P21">To appoint the person that is ploughed under is the same as to surprise [him],<text:line-break/>Respecting trusted subordinate is the same as respecting oneself.<text:line-break/>Why to appoint the person that is ploughed under is the same as to surprise [him]?<text:line-break/>Because to appoint is to regard the person as a subordinate,<text:line-break/>Getting appointed is being surprised, Being disfavored is also being surprised,<text:line-break/>This is why.<text:line-break/>Why respecting trusted subordinate is the same as respecting oneself?<text:line-break/>The reason that I have these trusted subordinate is I care about myself.<text:line-break/>If I do not care about myself, what trusted subordinate do I have?<text:line-break/>So, If [you] can change respecting yourself into respecting the world,<text:line-break/>then the world will be able to be reposed in you;<text:line-break/>If [you] can change loving yourself into loving the world,<text:line-break/>then the world will be able to be reposed in you.</text:p>
          </table:table-cell>
        </table:table-row>
      </table:table>
      <text:p text:style-name="Standard"/>
      <text:p text:style-name="Standard"/>
      <text:h text:style-name="P11" text:outline-level="1">Principle and Action 14</text:h>
      <text:p text:style-name="P2"><text:span text:style-name="T10">Posted on </text:span><text:a xlink:type="simple" xlink:href="https://gornahoor.net/?p=13398" text:style-name="Internet_20_link" text:visited-style-name="Visited_20_Internet_20_Link"><text:span text:style-name="T11">2020-11-17</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306" text:style-name="Internet_20_link" text:visited-style-name="Visited_20_Internet_20_Link"><text:span text:style-name="T12">← </text:span><text:span text:style-name="T13">Chapter 13</text:span></text:a><text:span text:style-name="T14"> </text:span><text:a xlink:type="simple" xlink:href="https://gornahoor.net/?p=13306" text:style-name="Internet_20_link" text:visited-style-name="Visited_20_Internet_20_Link"><text:span text:style-name="T13">Chapter 15 →</text:span></text:a></text:p>
      <text:h text:style-name="P13" text:outline-level="2">Chapter 14</text:h>
      <text:p text:style-name="P14">One looks at it and does not see it, so that it is called invisible<text:line-break/>One hears it and does not understand it, so that it is called soundless<text:line-break/>One touches it and does not grab it, so it is called incorporeal<text:line-break/>These three characteristics of the transcendent<text:line-break/>Mix together and say one thing.<text:line-break/>It is the negation of the higher luminosity<text:line-break/>And of the lower darkness<text:line-break/><text:soft-page-break/>It is immense and insusceptible of name<text:line-break/>It returns to what stands before (and above) being<text:line-break/>Its form is the absence of form<text:line-break/>Its figure is the absence of figure<text:line-break/>Undiscernible profundity<text:line-break/>If you look ahead, you will not see the end<text:line-break/>If you look behind, you will not see the origin<text:line-break/>Primordial principle<text:line-break/>In action now [as in every time = perennially current]<text:line-break/>One follows the way of the Ancients<text:line-break/>And one will know the eternal essence of the Principle</text:p>
      <text:p text:style-name="P14">The ninth line can be understood both metaphysically: The Tao is before and above being — as well as in these terms, referring to individual beings: the Tao brings them back from the current of transformations to that which is before and above being (in the pre-formal state).</text:p>
      <text:p text:style-name="P14">In the first lines: the Principle, tangible but elusive. Non-being, which is not the not-existent. This passage of Kuan Tze (XIII, 36) will be interesting, for the meeting of the attributes of the principle with the technique of realization:</text:p>
      <text:p text:style-name="P20"><text:span text:style-name="T17">The Tao is not far, yet reaching it is difficult … Empty and non-being, incorporeity and immateriality, that is called Tao. Heaven is empty, Earth is calm, neither one nor the other struggles. The I is discarded and falls silent: then divine clarity will persist in you. Who understands silence (</text:span><text:span text:style-name="Emphasis"><text:span text:style-name="T17">p’u jen</text:span></text:span><text:span text:style-name="T17">) and immobility profoundly will understand the essential drama of the Tao… If (man) will renounce craving, the emptiness (</text:span><text:span text:style-name="Emphasis"><text:span text:style-name="T17">hsu</text:span></text:span><text:span text:style-name="T17">) will entirely compenetrate him; compenetrated by it, he will remain calm and non-acting; calm and firm, he will take up contact with the vital ether; whoever possesses the vital ether is detached (from terrestrial form); detached, he will radiate light like a god (</text:span><text:span text:style-name="Emphasis"><text:span text:style-name="T17">ming shen</text:span></text:span><text:span text:style-name="T17">).</text:span></text:p>
      <text:h text:style-name="P13" text:outline-level="2">Chinese text and literal translation</text:h>
      <text:h text:style-name="P19" text:outline-level="3"><text:span text:style-name="T15">Chapter 14 (</text:span><text:span text:style-name="T16">第十四章</text:span><text:span text:style-name="T15">)</text:span></text:h>
      <table:table table:name="Table14" table:style-name="Table14">
        <table:table-column table:style-name="Table14.A"/>
        <table:table-column table:style-name="Table14.B"/>
        <table:table-row>
          <table:table-cell table:style-name="Table14.A1" office:value-type="string">
            <text:p text:style-name="P22"><text:span text:style-name="T8">視之不見，名曰夷；</text:span><text:span text:style-name="T9"><text:line-break/></text:span><text:span text:style-name="T8">聽之不聞，名曰希；</text:span><text:span text:style-name="T9"><text:line-break/></text:span><text:span text:style-name="T8">摶之不得，名曰微。</text:span><text:span text:style-name="T9"><text:line-break/></text:span><text:span text:style-name="T8">此三者不可致詰，故混而為一。</text:span><text:span text:style-name="T9"><text:line-break/></text:span><text:span text:style-name="T8">其上不皦，其下不昧，</text:span><text:span text:style-name="T9"><text:line-break/></text:span><text:span text:style-name="T8">繩繩不可名，復歸於無物，</text:span><text:span text:style-name="T9"><text:line-break/></text:span><text:span text:style-name="T8">是謂無狀之狀，無物之象，</text:span><text:span text:style-name="T9"><text:line-break/></text:span><text:span text:style-name="T8">是謂惚恍。</text:span><text:span text:style-name="T9"><text:line-break/></text:span><text:span text:style-name="T8">迎之不見其首，隨之不見其後。</text:span><text:span text:style-name="T9"><text:line-break/></text:span><text:span text:style-name="T8">執今之道以御今之有，能知古始，</text:span><text:span text:style-name="T9"><text:line-break/></text:span><text:span text:style-name="T8">是謂道紀。</text:span></text:p>
          </table:table-cell>
          <table:table-cell table:style-name="Table14.A1" office:value-type="string">
            <text:p text:style-name="P21">That which is looked at yet never seen is known as invisible,<text:line-break/>That which is listened to yet never heard is known as soundless,<text:line-break/>And that which is grasped yet never touched is known as intangible.<text:line-break/>The origin of these three can not be observed, so mix them and form a unity.<text:line-break/>Above, it is not lit; Below, it is not dark.<text:line-break/>The Dao cannot be named by common rules, as it returns to its origin,<text:line-break/>It is the shape of the original shape, the image of the original object,<text:line-break/>This is blur and profound.<text:line-break/>Step forward, cannot see its beginning; Follow it, cannot see its end.<text:line-break/>Hold the ancient Dao to know the present things, and thus know the ancient beginnings,<text:line-break/>This is the principle of the Dao.</text:p>
          </table:table-cell>
        </table:table-row>
      </table:table>
      <text:p text:style-name="Standard"/>
      <text:p text:style-name="Standard"/>
      <text:h text:style-name="P11" text:outline-level="1">Principle and Action 13</text:h>
      <text:p text:style-name="P2"><text:span text:style-name="T10">Posted on </text:span><text:a xlink:type="simple" xlink:href="https://gornahoor.net/?p=13306" text:style-name="Internet_20_link" text:visited-style-name="Visited_20_Internet_20_Link"><text:span text:style-name="T11">2020-11-08</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053" text:style-name="Internet_20_link" text:visited-style-name="Visited_20_Internet_20_Link"><text:soft-page-break/><text:span text:style-name="T12">← </text:span><text:span text:style-name="T13">Chapter 12</text:span></text:a><text:span text:style-name="T14"> </text:span><text:a xlink:type="simple" xlink:href="https://gornahoor.net/?p=13398" text:style-name="Internet_20_link" text:visited-style-name="Visited_20_Internet_20_Link"><text:span text:style-name="T13">Chapter 14 →</text:span></text:a></text:p>
      <text:h text:style-name="P13" text:outline-level="2">Chapter 13</text:h>
      <text:p text:style-name="P18">Favors received injure as much as disgrace<text:line-break/>Greatness weighs down the body.<text:line-break/>What is meant by: “Favors received injures as much as disgrace?”<text:line-break/>Favors received entails its own reduction<text:line-break/>There is anxiety in waiting for it<text:line-break/>There is anxiety in losing it.<text:line-break/>What is meant by: “Greatness weighs down the body”?<text:line-break/>To have a body [person] means to offer a hold<text:line-break/>The body is the principle of heaviness<text:line-break/>If you did not have it<text:line-break/>There would not be possibilities.<text:line-break/>Therefore: whoever is detached from greatness<text:line-break/>Can freely rule the empire<text:line-break/>Whoever is attached to the body as little as the empire<text:line-break/>Can be entrusted with the empire.</text:p>
      <text:p text:style-name="P14">The text of this chapter is somewhat corrupt. Thus there have been divergent translations. Instead of “favors received” one can also read: fortune, honors received; it refers, then, to depending on the cause of that, with the implicit lowering of its own more intimate dignity, which is “disgrace”. The ideogram for the body can also be rendered as “person”; then the possibilities given as terms of comparison for that to which the outer profane greatness shows, there are those inherent to being person, in the limitative sense: by varying this, with which the whole can agree equally by creating minor modifications, preserving the comprehensive interpretation given to the chapter.</text:p>
      <text:h text:style-name="P13" text:outline-level="2">Chinese text and literal translation</text:h>
      <text:h text:style-name="P19" text:outline-level="3"><text:span text:style-name="T15">Chapter 13 (</text:span><text:span text:style-name="T16">第十三章</text:span><text:span text:style-name="T15">)</text:span></text:h>
      <table:table table:name="Table15" table:style-name="Table15">
        <table:table-column table:style-name="Table15.A"/>
        <table:table-column table:style-name="Table15.B"/>
        <table:table-row>
          <table:table-cell table:style-name="Table15.A1" office:value-type="string">
            <text:p text:style-name="P22"><text:span text:style-name="T8">寵辱若驚，</text:span><text:span text:style-name="T9"><text:line-break/></text:span><text:span text:style-name="T8">貴大患若身。</text:span><text:span text:style-name="T9"><text:line-break/></text:span><text:span text:style-name="T8">何謂寵辱若驚？</text:span><text:span text:style-name="T9"><text:line-break/></text:span><text:span text:style-name="T8">寵為下。</text:span><text:span text:style-name="T9"><text:line-break/></text:span><text:span text:style-name="T8">得之若驚，失之若驚，</text:span><text:span text:style-name="T9"><text:line-break/></text:span><text:span text:style-name="T8">是謂寵辱若驚。</text:span><text:span text:style-name="T9"><text:line-break/></text:span><text:span text:style-name="T8">何謂貴大患若身？</text:span><text:span text:style-name="T9"><text:line-break/></text:span><text:span text:style-name="T8">吾所以有大患者，為吾有身；</text:span><text:span text:style-name="T9"><text:line-break/></text:span><text:span text:style-name="T8">及吾無身，吾有何患？</text:span><text:span text:style-name="T9"><text:line-break/></text:span><text:span text:style-name="T8">故貴以身為天下，</text:span><text:span text:style-name="T9"><text:line-break/></text:span><text:span text:style-name="T8">若可寄天下。</text:span><text:span text:style-name="T9"><text:line-break/></text:span><text:span text:style-name="T8">愛以身為天下，</text:span><text:span text:style-name="T9"><text:line-break/></text:span><text:span text:style-name="T8">若可託天下。</text:span></text:p>
          </table:table-cell>
          <table:table-cell table:style-name="Table15.A1" office:value-type="string">
            <text:p text:style-name="P21">To appoint the person that is ploughed under is the same as to surprise [him],<text:line-break/>Respecting trusted subordinate is the same as respecting oneself.<text:line-break/>Why to appoint the person that is ploughed under is the same as to surprise [him]?<text:line-break/>Because to appoint is to regard the person as a subordinate,<text:line-break/>Getting appointed is being surprised, Being disfavored is also being surprised,<text:line-break/>This is why.<text:line-break/>Why respecting trusted subordinate is the same as respecting oneself?<text:line-break/>The reason that I have these trusted subordinate is I care about myself.<text:line-break/>If I do not care about myself, what trusted subordinate do I have?<text:line-break/>So, If [you] can change respecting yourself into respecting the world,<text:line-break/>then the world will be able to be reposed in you;<text:line-break/>If [you] can change loving yourself into loving the world,<text:line-break/>then the world will be able to be reposed in you.</text:p>
          </table:table-cell>
        </table:table-row>
      </table:table>
      <text:p text:style-name="Standard"/>
      <text:p text:style-name="Standard"/>
      <text:h text:style-name="P11" text:outline-level="1"><text:soft-page-break/>Principle and Action 14</text:h>
      <text:p text:style-name="P2"><text:span text:style-name="T10">Posted on </text:span><text:a xlink:type="simple" xlink:href="https://gornahoor.net/?p=13398" text:style-name="Internet_20_link" text:visited-style-name="Visited_20_Internet_20_Link"><text:span text:style-name="T11">2020-11-17</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306" text:style-name="Internet_20_link" text:visited-style-name="Visited_20_Internet_20_Link"><text:span text:style-name="T12">← </text:span><text:span text:style-name="T13">Chapter 13</text:span></text:a><text:span text:style-name="T14"> </text:span><text:a xlink:type="simple" xlink:href="https://gornahoor.net/?p=13306" text:style-name="Internet_20_link" text:visited-style-name="Visited_20_Internet_20_Link"><text:span text:style-name="T13">Chapter 15 →</text:span></text:a></text:p>
      <text:h text:style-name="P13" text:outline-level="2">Chapter 14</text:h>
      <text:p text:style-name="P14">One looks at it and does not see it, so that it is called invisible<text:line-break/>One hears it and does not understand it, so that it is called soundless<text:line-break/>One touches it and does not grab it, so it is called incorporeal<text:line-break/>These three characteristics of the transcendent<text:line-break/>Mix together and say one thing.<text:line-break/>It is the negation of the higher luminosity<text:line-break/>And of the lower darkness<text:line-break/>It is immense and insusceptible of name<text:line-break/>It returns to what stands before (and above) being<text:line-break/>Its form is the absence of form<text:line-break/>Its figure is the absence of figure<text:line-break/>Undiscernible profundity<text:line-break/>If you look ahead, you will not see the end<text:line-break/>If you look behind, you will not see the origin<text:line-break/>Primordial principle<text:line-break/>In action now [as in every time = perennially current]<text:line-break/>One follows the way of the Ancients<text:line-break/>And one will know the eternal essence of the Principle</text:p>
      <text:p text:style-name="P14">The ninth line can be understood both metaphysically: The Tao is before and above being — as well as in these terms, referring to individual beings: the Tao brings them back from the current of transformations to that which is before and above being (in the pre-formal state).</text:p>
      <text:p text:style-name="P14">In the first lines: the Principle, tangible but elusive. Non-being, which is not the not-existent. This passage of Kuan Tze (XIII, 36) will be interesting, for the meeting of the attributes of the principle with the technique of realization:</text:p>
      <text:p text:style-name="P20"><text:span text:style-name="T17">The Tao is not far, yet reaching it is difficult … Empty and non-being, incorporeity and immateriality, that is called Tao. Heaven is empty, Earth is calm, neither one nor the other struggles. The I is discarded and falls silent: then divine clarity will persist in you. Who understands silence (</text:span><text:span text:style-name="Emphasis"><text:span text:style-name="T17">p’u jen</text:span></text:span><text:span text:style-name="T17">) and immobility profoundly will understand the essential drama of the Tao… If (man) will renounce craving, the emptiness (</text:span><text:span text:style-name="Emphasis"><text:span text:style-name="T17">hsu</text:span></text:span><text:span text:style-name="T17">) will entirely compenetrate him; compenetrated by it, he will remain calm and non-acting; calm and firm, he will take up contact with the vital ether; whoever possesses the vital ether is detached (from terrestrial form); detached, he will radiate light like a god (</text:span><text:span text:style-name="Emphasis"><text:span text:style-name="T17">ming shen</text:span></text:span><text:span text:style-name="T17">).</text:span></text:p>
      <text:h text:style-name="P13" text:outline-level="2">Chinese text and literal translation</text:h>
      <text:h text:style-name="P19" text:outline-level="3"><text:span text:style-name="T15">Chapter 14 (</text:span><text:span text:style-name="T16">第十四章</text:span><text:span text:style-name="T15">)</text:span></text:h>
      <table:table table:name="Table16" table:style-name="Table16">
        <table:table-column table:style-name="Table16.A"/>
        <table:table-column table:style-name="Table16.B"/>
        <table:table-row>
          <table:table-cell table:style-name="Table16.A1" office:value-type="string">
            <text:p text:style-name="P22"><text:span text:style-name="T8">視之不見，名曰夷；</text:span><text:span text:style-name="T9"><text:line-break/></text:span><text:span text:style-name="T8">聽之不聞，名曰希；</text:span><text:span text:style-name="T9"><text:line-break/></text:span><text:span text:style-name="T8">摶之不得，名曰微。</text:span><text:span text:style-name="T9"><text:line-break/></text:span><text:span text:style-name="T8">此三者不可致詰，故混而為一。</text:span><text:span text:style-name="T9"><text:line-break/></text:span><text:span text:style-name="T8">其上不皦，其下不昧，</text:span><text:span text:style-name="T9"><text:line-break/></text:span><text:soft-page-break/><text:span text:style-name="T8">繩繩不可名，復歸於無物，</text:span><text:span text:style-name="T9"><text:line-break/></text:span><text:span text:style-name="T8">是謂無狀之狀，無物之象，</text:span><text:span text:style-name="T9"><text:line-break/></text:span><text:span text:style-name="T8">是謂惚恍。</text:span><text:span text:style-name="T9"><text:line-break/></text:span><text:span text:style-name="T8">迎之不見其首，隨之不見其後。</text:span><text:span text:style-name="T9"><text:line-break/></text:span><text:span text:style-name="T8">執今之道以御今之有，能知古始，</text:span><text:span text:style-name="T9"><text:line-break/></text:span><text:span text:style-name="T8">是謂道紀。</text:span></text:p>
          </table:table-cell>
          <table:table-cell table:style-name="Table16.A1" office:value-type="string">
            <text:p text:style-name="P21">That which is looked at yet never seen is known as invisible,<text:line-break/>That which is listened to yet never heard is known as soundless,<text:line-break/>And that which is grasped yet never touched is known as intangible.<text:line-break/>The origin of these three can not be observed, so mix them and form a unity.<text:line-break/><text:soft-page-break/>Above, it is not lit; Below, it is not dark.<text:line-break/>The Dao cannot be named by common rules, as it returns to its origin,<text:line-break/>It is the shape of the original shape, the image of the original object,<text:line-break/>This is blur and profound.<text:line-break/>Step forward, cannot see its beginning; Follow it, cannot see its end.<text:line-break/>Hold the ancient Dao to know the present things, and thus know the ancient beginnings,<text:line-break/>This is the principle of the Dao.</text:p>
          </table:table-cell>
        </table:table-row>
      </table:table>
      <text:p text:style-name="Standard"/>
      <text:p text:style-name="Standard"/>
      <text:h text:style-name="P11" text:outline-level="1">Principle and Action 13</text:h>
      <text:p text:style-name="P2"><text:span text:style-name="T10">Posted on </text:span><text:a xlink:type="simple" xlink:href="https://gornahoor.net/?p=13306" text:style-name="Internet_20_link" text:visited-style-name="Visited_20_Internet_20_Link"><text:span text:style-name="T11">2020-11-08</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053" text:style-name="Internet_20_link" text:visited-style-name="Visited_20_Internet_20_Link"><text:span text:style-name="T12">← </text:span><text:span text:style-name="T13">Chapter 12</text:span></text:a><text:span text:style-name="T14"> </text:span><text:a xlink:type="simple" xlink:href="https://gornahoor.net/?p=13398" text:style-name="Internet_20_link" text:visited-style-name="Visited_20_Internet_20_Link"><text:span text:style-name="T13">Chapter 14 →</text:span></text:a></text:p>
      <text:h text:style-name="P13" text:outline-level="2">Chapter 13</text:h>
      <text:p text:style-name="P18">Favors received injure as much as disgrace<text:line-break/>Greatness weighs down the body.<text:line-break/>What is meant by: “Favors received injures as much as disgrace?”<text:line-break/>Favors received entails its own reduction<text:line-break/>There is anxiety in waiting for it<text:line-break/>There is anxiety in losing it.<text:line-break/>What is meant by: “Greatness weighs down the body”?<text:line-break/>To have a body [person] means to offer a hold<text:line-break/>The body is the principle of heaviness<text:line-break/>If you did not have it<text:line-break/>There would not be possibilities.<text:line-break/>Therefore: whoever is detached from greatness<text:line-break/>Can freely rule the empire<text:line-break/>Whoever is attached to the body as little as the empire<text:line-break/>Can be entrusted with the empire.</text:p>
      <text:p text:style-name="P14">The text of this chapter is somewhat corrupt. Thus there have been divergent translations. Instead of “favors received” one can also read: fortune, honors received; it refers, then, to depending on the cause of that, with the implicit lowering of its own more intimate dignity, which is “disgrace”. The ideogram for the body can also be rendered as “person”; then the possibilities given as terms of comparison for that to which the outer profane greatness shows, there are those inherent to being person, in the limitative sense: by varying this, with which the whole can agree equally by creating minor modifications, preserving the comprehensive interpretation given to the chapter.</text:p>
      <text:h text:style-name="P13" text:outline-level="2">Chinese text and literal translation</text:h>
      <text:h text:style-name="P19" text:outline-level="3"><text:span text:style-name="T15">Chapter 13 (</text:span><text:span text:style-name="T16">第十三章</text:span><text:span text:style-name="T15">)</text:span></text:h>
      <table:table table:name="Table17" table:style-name="Table17">
        <table:table-column table:style-name="Table17.A"/>
        <table:table-column table:style-name="Table17.B"/>
        <table:table-row>
          <table:table-cell table:style-name="Table17.A1" office:value-type="string">
            <text:p text:style-name="P22"><text:span text:style-name="T8">寵辱若驚，</text:span><text:span text:style-name="T9"><text:line-break/></text:span><text:span text:style-name="T8">貴大患若身。</text:span><text:span text:style-name="T9"><text:line-break/></text:span><text:span text:style-name="T8">何謂寵辱若驚？</text:span><text:span text:style-name="T9"><text:line-break/></text:span><text:span text:style-name="T8">寵為下。</text:span><text:span text:style-name="T9"><text:line-break/></text:span><text:span text:style-name="T8">得之若驚，失之若驚，</text:span><text:span text:style-name="T9"><text:line-break/></text:span><text:span text:style-name="T8">是謂寵辱若驚。</text:span><text:span text:style-name="T9"><text:line-break/></text:span><text:span text:style-name="T8">何謂貴大患若身？</text:span><text:span text:style-name="T9"><text:line-break/></text:span><text:soft-page-break/><text:span text:style-name="T8">吾所以有大患者，為吾有身；</text:span><text:span text:style-name="T9"><text:line-break/></text:span><text:span text:style-name="T8">及吾無身，吾有何患？</text:span><text:span text:style-name="T9"><text:line-break/></text:span><text:span text:style-name="T8">故貴以身為天下，</text:span><text:span text:style-name="T9"><text:line-break/></text:span><text:span text:style-name="T8">若可寄天下。</text:span><text:span text:style-name="T9"><text:line-break/></text:span><text:span text:style-name="T8">愛以身為天下，</text:span><text:span text:style-name="T9"><text:line-break/></text:span><text:span text:style-name="T8">若可託天下。</text:span></text:p>
          </table:table-cell>
          <table:table-cell table:style-name="Table17.A1" office:value-type="string">
            <text:p text:style-name="P21">To appoint the person that is ploughed under is the same as to surprise [him],<text:line-break/>Respecting trusted subordinate is the same as respecting oneself.<text:line-break/>Why to appoint the person that is ploughed under is the same as to surprise [him]?<text:line-break/>Because to appoint is to regard the person as a subordinate,<text:line-break/><text:soft-page-break/>Getting appointed is being surprised, Being disfavored is also being surprised,<text:line-break/>This is why.<text:line-break/>Why respecting trusted subordinate is the same as respecting oneself?<text:line-break/>The reason that I have these trusted subordinate is I care about myself.<text:line-break/>If I do not care about myself, what trusted subordinate do I have?<text:line-break/>So, If [you] can change respecting yourself into respecting the world,<text:line-break/>then the world will be able to be reposed in you;<text:line-break/>If [you] can change loving yourself into loving the world,<text:line-break/>then the world will be able to be reposed in you.</text:p>
          </table:table-cell>
        </table:table-row>
      </table:table>
      <text:p text:style-name="Standard"/>
      <text:p text:style-name="Standard"/>
      <text:h text:style-name="P11" text:outline-level="1">Principle and Action 14</text:h>
      <text:p text:style-name="P2"><text:span text:style-name="T10">Posted on </text:span><text:a xlink:type="simple" xlink:href="https://gornahoor.net/?p=13398" text:style-name="Internet_20_link" text:visited-style-name="Visited_20_Internet_20_Link"><text:span text:style-name="T11">2020-11-17</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306" text:style-name="Internet_20_link" text:visited-style-name="Visited_20_Internet_20_Link"><text:span text:style-name="T12">← </text:span><text:span text:style-name="T13">Chapter 13</text:span></text:a><text:span text:style-name="T14"> </text:span><text:a xlink:type="simple" xlink:href="https://gornahoor.net/?p=13306" text:style-name="Internet_20_link" text:visited-style-name="Visited_20_Internet_20_Link"><text:span text:style-name="T13">Chapter 15 →</text:span></text:a></text:p>
      <text:h text:style-name="P13" text:outline-level="2">Chapter 14</text:h>
      <text:p text:style-name="P14">One looks at it and does not see it, so that it is called invisible<text:line-break/>One hears it and does not understand it, so that it is called soundless<text:line-break/>One touches it and does not grab it, so it is called incorporeal<text:line-break/>These three characteristics of the transcendent<text:line-break/>Mix together and say one thing.<text:line-break/>It is the negation of the higher luminosity<text:line-break/>And of the lower darkness<text:line-break/>It is immense and insusceptible of name<text:line-break/>It returns to what stands before (and above) being<text:line-break/>Its form is the absence of form<text:line-break/>Its figure is the absence of figure<text:line-break/>Undiscernible profundity<text:line-break/>If you look ahead, you will not see the end<text:line-break/>If you look behind, you will not see the origin<text:line-break/>Primordial principle<text:line-break/>In action now [as in every time = perennially current]<text:line-break/>One follows the way of the Ancients<text:line-break/>And one will know the eternal essence of the Principle</text:p>
      <text:p text:style-name="P14">The ninth line can be understood both metaphysically: The Tao is before and above being — as well as in these terms, referring to individual beings: the Tao brings them back from the current of transformations to that which is before and above being (in the pre-formal state).</text:p>
      <text:p text:style-name="P14">In the first lines: the Principle, tangible but elusive. Non-being, which is not the not-existent. This passage of Kuan Tze (XIII, 36) will be interesting, for the meeting of the attributes of the principle with the technique of realization:</text:p>
      <text:p text:style-name="P20"><text:span text:style-name="T17">The Tao is not far, yet reaching it is difficult … Empty and non-being, incorporeity and immateriality, that is called Tao. Heaven is empty, Earth is calm, neither one nor the other struggles. The I is discarded and falls silent: then divine clarity will persist in you. Who </text:span><text:soft-page-break/><text:span text:style-name="T17">understands silence (</text:span><text:span text:style-name="Emphasis"><text:span text:style-name="T17">p’u jen</text:span></text:span><text:span text:style-name="T17">) and immobility profoundly will understand the essential drama of the Tao… If (man) will renounce craving, the emptiness (</text:span><text:span text:style-name="Emphasis"><text:span text:style-name="T17">hsu</text:span></text:span><text:span text:style-name="T17">) will entirely compenetrate him; compenetrated by it, he will remain calm and non-acting; calm and firm, he will take up contact with the vital ether; whoever possesses the vital ether is detached (from terrestrial form); detached, he will radiate light like a god (</text:span><text:span text:style-name="Emphasis"><text:span text:style-name="T17">ming shen</text:span></text:span><text:span text:style-name="T17">).</text:span></text:p>
      <text:h text:style-name="P13" text:outline-level="2">Chinese text and literal translation</text:h>
      <text:h text:style-name="P19" text:outline-level="3"><text:span text:style-name="T15">Chapter 14 (</text:span><text:span text:style-name="T16">第十四章</text:span><text:span text:style-name="T15">)</text:span></text:h>
      <table:table table:name="Table18" table:style-name="Table18">
        <table:table-column table:style-name="Table18.A"/>
        <table:table-column table:style-name="Table18.B"/>
        <table:table-row>
          <table:table-cell table:style-name="Table18.A1" office:value-type="string">
            <text:p text:style-name="P22"><text:span text:style-name="T8">視之不見，名曰夷；</text:span><text:span text:style-name="T9"><text:line-break/></text:span><text:span text:style-name="T8">聽之不聞，名曰希；</text:span><text:span text:style-name="T9"><text:line-break/></text:span><text:span text:style-name="T8">摶之不得，名曰微。</text:span><text:span text:style-name="T9"><text:line-break/></text:span><text:span text:style-name="T8">此三者不可致詰，故混而為一。</text:span><text:span text:style-name="T9"><text:line-break/></text:span><text:span text:style-name="T8">其上不皦，其下不昧，</text:span><text:span text:style-name="T9"><text:line-break/></text:span><text:span text:style-name="T8">繩繩不可名，復歸於無物，</text:span><text:span text:style-name="T9"><text:line-break/></text:span><text:span text:style-name="T8">是謂無狀之狀，無物之象，</text:span><text:span text:style-name="T9"><text:line-break/></text:span><text:span text:style-name="T8">是謂惚恍。</text:span><text:span text:style-name="T9"><text:line-break/></text:span><text:span text:style-name="T8">迎之不見其首，隨之不見其後。</text:span><text:span text:style-name="T9"><text:line-break/></text:span><text:span text:style-name="T8">執今之道以御今之有，能知古始，</text:span><text:span text:style-name="T9"><text:line-break/></text:span><text:span text:style-name="T8">是謂道紀。</text:span></text:p>
          </table:table-cell>
          <table:table-cell table:style-name="Table18.A1" office:value-type="string">
            <text:p text:style-name="P21">That which is looked at yet never seen is known as invisible,<text:line-break/>That which is listened to yet never heard is known as soundless,<text:line-break/>And that which is grasped yet never touched is known as intangible.<text:line-break/>The origin of these three can not be observed, so mix them and form a unity.<text:line-break/>Above, it is not lit; Below, it is not dark.<text:line-break/>The Dao cannot be named by common rules, as it returns to its origin,<text:line-break/>It is the shape of the original shape, the image of the original object,<text:line-break/>This is blur and profound.<text:line-break/>Step forward, cannot see its beginning; Follow it, cannot see its end.<text:line-break/>Hold the ancient Dao to know the present things, and thus know the ancient beginnings,<text:line-break/>This is the principle of the Dao.</text:p>
          </table:table-cell>
        </table:table-row>
      </table:table>
      <text:p text:style-name="Standard"/>
      <text:p text:style-name="Standard"/>
      <text:h text:style-name="P11" text:outline-level="1">Principle and Action 15</text:h>
      <text:p text:style-name="P2"><text:span text:style-name="T10">Posted on </text:span><text:a xlink:type="simple" xlink:href="https://gornahoor.net/?p=13498" text:style-name="Internet_20_link" text:visited-style-name="Visited_20_Internet_20_Link"><text:span text:style-name="T11">2020-12-06</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398" text:style-name="Internet_20_link" text:visited-style-name="Visited_20_Internet_20_Link"><text:span text:style-name="T12">← </text:span><text:span text:style-name="T13">Chapter 14</text:span></text:a><text:span text:style-name="T14"> </text:span><text:a xlink:type="simple" xlink:href="https://gornahoor.net/?13748" text:style-name="Internet_20_link" text:visited-style-name="Visited_20_Internet_20_Link"><text:span text:style-name="T13">Chapter 15 →</text:span></text:a></text:p>
      <text:h text:style-name="P13" text:outline-level="2">Chapter 15</text:h>
      <text:p text:style-name="P14">The Masters of ancient times<text:line-break/>Were free, clairvoyant, mysterious, intuitive<text:line-break/>In the vastness of the forces of their spirit they did not know of an I<text:line-break/>This unconsciousness of the inner force gave greatness to their appearance.<text:line-break/>To characterize them with images:<text:line-break/>They were prudent, like those who traverse a stream of water in winter [ice]<text:line-break/>Watchful, like those who know the enemy around themselves<text:line-break/>Cold, like a stranger<text:line-break/>Dissolving [elusive], like ice that thaws<text:line-break/>Rough, like rough-hewn wood<text:line-break/>Vast, like the great valleys<text:line-break/>Impenetrable, like turbid water.<text:line-break/>Who today with the greatness of his light could lighten the inner darkness?<text:line-break/>Who today with the greatness of his life could reanimate inner death [inertia]?<text:line-break/>In those men was Life<text:line-break/>They were individuals and lords of the I<text:line-break/>And their non-being [their emptiness=non-grasping, taking, or filled up in the figurative <text:soft-page-break/>sense]<text:line-break/>In them was perfection.</text:p>
      <text:p text:style-name="P14">The characterization of the Masters of ancient times, models of Taoism, appear associated with the traditional idea of the regressive course of historical humanity, warned in a living way in the Far-Eastern world (a Chinese proverb says: “Antiquity was like a full laughter, we are like empty shells” — see also the reference of Lao Tzu to the “way of the Ancients” in Chapter 14.) It is about a teaching of general importance, and whatever in the Tao Te Ching reflects it, must not be related to merely local Chinese political conditions, to the decadence of the Chou dynasty, under which Lao Tzu would have lived, like the banal interpretation of different commentators or translators.</text:p>
      <text:p text:style-name="P18">A living light endangered high antiquity, but some of its rays have reached us. To us it seems as if the Ancients lived in darkness because we see them through the thick fog from which we are emerging. “Man is a child born at midnight: when he sees the sun rise, he believes that yesterday never existed” (Taoist text cited by R. Remusat). See Chuang Tzu (XXXIII, 1) “The ancients collaborated with the transcendent celestial and terrestrial influences, with the action of Heaven and Earth” (it is the concept, previously noted, of the Great Triad)</text:p>
      <text:p text:style-name="P14">Because of their structure in the original, the last lines of the chapter are controversial. It essentially followed Ular’s reading as that which connects organically such lines with the rest and that maintains them at the level of the whole.</text:p>
      <text:h text:style-name="P13" text:outline-level="2">Chinese text and literal translation</text:h>
      <text:h text:style-name="P19" text:outline-level="3"><text:span text:style-name="T15">Chapter 15 (</text:span><text:span text:style-name="T16">第十五章</text:span><text:span text:style-name="T15">)</text:span></text:h>
      <table:table table:name="Table19" table:style-name="Table19">
        <table:table-column table:style-name="Table19.A"/>
        <table:table-column table:style-name="Table19.B"/>
        <table:table-row>
          <table:table-cell table:style-name="Table19.A1" office:value-type="string">
            <text:p text:style-name="P22"><text:span text:style-name="T8">古之善為道者，微妙</text:span><text:span text:style-name="T9"><text:line-break/></text:span><text:span text:style-name="T8">玄達，深不可識。</text:span><text:span text:style-name="T9"><text:line-break/></text:span><text:span text:style-name="T8">夫唯不可識，故強為之容。</text:span><text:span text:style-name="T9"><text:line-break/></text:span><text:span text:style-name="T8">豫兮，若冬涉川；</text:span><text:span text:style-name="T9"><text:line-break/></text:span><text:span text:style-name="T8">猶兮，若畏四鄰；</text:span><text:span text:style-name="T9"><text:line-break/></text:span><text:span text:style-name="T8">儼兮，其若客；</text:span><text:span text:style-name="T9"><text:line-break/></text:span><text:span text:style-name="T8">渙兮，若冰之將釋；</text:span><text:span text:style-name="T9"><text:line-break/></text:span><text:span text:style-name="T8">敦兮，其若樸；</text:span><text:span text:style-name="T9"><text:line-break/></text:span><text:span text:style-name="T8">曠兮，其若谷；</text:span><text:span text:style-name="T9"><text:line-break/></text:span><text:span text:style-name="T8">渾兮，其若濁。</text:span><text:span text:style-name="T9"><text:line-break/></text:span><text:span text:style-name="T8">孰能濁以靜之徐清。</text:span><text:span text:style-name="T9"><text:line-break/></text:span><text:span text:style-name="T8">孰能安以動之徐生。</text:span><text:span text:style-name="T9"><text:line-break/></text:span><text:span text:style-name="T8">保此道不欲盈。</text:span><text:span text:style-name="T9"><text:line-break/></text:span><text:span text:style-name="T8">夫唯不盈，故能蔽而新成。</text:span></text:p>
          </table:table-cell>
          <table:table-cell table:style-name="Table19.A1" office:value-type="string">
            <text:p text:style-name="P21">Once upon a time, those who knew the Way, were a mysterious and subtle people,<text:line-break/>Transient yet profound, tranquil yet utterly unfathomable.<text:line-break/>Since they are inexplicable, I can only tell what they seem like:<text:line-break/>Cautious, as if wading through a winter river,<text:line-break/>Wary, as if afraid of their own neighbors.<text:line-break/>Grave, like the courteous house guests.<text:line-break/>Elusive, as of melting ice.<text:line-break/>Pure and natural, as of unchiseled gems.<text:line-break/>Wide and open, as of a deep valley.<text:line-break/>Yet mysterious, oh yes, they were like troubled water.<text:line-break/>Who can remain tranquil amidst troubled airs, that calmness may flow from within?<text:line-break/>Who may remain at peace eternal, that motion would yield birth to nature?<text:line-break/>For those who follow the Way, fulfillment has never been their aim.<text:line-break/>Only as they are forever unfulfilled, can such freshness be ever renewed.</text:p>
          </table:table-cell>
        </table:table-row>
      </table:table>
      <text:p text:style-name="Standard"/>
      <text:p text:style-name="Standard"/>
      <text:h text:style-name="P11" text:outline-level="1">Principle and Action 16</text:h>
      <text:p text:style-name="P2"><text:span text:style-name="T10">Posted on </text:span><text:a xlink:type="simple" xlink:href="https://gornahoor.net/?p=13748" text:style-name="Internet_20_link" text:visited-style-name="Visited_20_Internet_20_Link"><text:span text:style-name="T11">2021-01-26</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498" text:style-name="Internet_20_link" text:visited-style-name="Visited_20_Internet_20_Link"><text:span text:style-name="T12">← </text:span><text:span text:style-name="T13">Chapter 15</text:span></text:a><text:span text:style-name="T14"> </text:span><text:a xlink:type="simple" xlink:href="https://gornahoor.net/?p=13799" text:style-name="Internet_20_link" text:visited-style-name="Visited_20_Internet_20_Link"><text:span text:style-name="T13">Chapter 17 →</text:span></text:a></text:p>
      <text:h text:style-name="P13" text:outline-level="2"><text:soft-page-break/>Chapter 16</text:h>
      <text:p text:style-name="P14">Whoever realizes extreme emptiness<text:line-break/>Finds what exists unmoved and calm (beyond the changeable and the particular)<text:line-break/>In the flux of countless beings<text:line-break/>He sees them emerging [passing into the formal state] and proliferating<text:line-break/>And like everything, they return to the root.<text:line-break/>To return to the root means the state of repose<text:line-break/>From such repose, a new destiny appears<text:line-break/>This is the immutable law (of transformation)<text:line-break/>Knowledge of the immutable law brings vision to clarity<text:line-break/>Non-knowledge of the immutable law leads to blind and detrimental acting<text:line-break/>Knowledge of the immutable law leads to detached impartiality<text:line-break/>To be detached means to be superior<text:line-break/>To be superior means to be regal<text:line-break/>To be regal means to be like Heaven<text:line-break/>To be like Heaven means to be similar to the Principle<text:line-break/>To the eternal and identical<text:line-break/>And he will forever be beyond harm.</text:p>
      <text:h text:style-name="P13" text:outline-level="2">Commentary</text:h>
      <text:p text:style-name="P12"><text:span text:style-name="T14">The chapter often goes under the title </text:span><text:span text:style-name="Emphasis"><text:span text:style-name="T14">kuei ken</text:span></text:span><text:span text:style-name="T14"> = “return to the root”. The two ways of which we spoke in the Introduction are briefly sketched out. On one side, the eternal law of the flux of transformations, of the “entry” and “exit” of beings, happens through what in the commentaries the image of being exhaled (exiting, being born, in the sign of yang) and inhaled (return, die, in the sign of yin) is also used, or that of the forward and backwards motion of a weaver’s loom (Lieh Tze). On the other side, the contemplation of this law, contemplation that begins detachment, and the perception of the immobile substrate of the transformation, that leads back “to the root”, makes the Real Man similar to Heaven and puts him outside of danger (only in the exoteric interpretation, from dangers and risks inherent in this unique way — esoterically: immunity in respect to that which may initiate the crises tied to the ontological changes of state).</text:span></text:p>
      <text:p text:style-name="P14">It is good to emphasize that Taoism knows this double possibility, that therefore its horizon is not at all exhausted — as more than one commentary has held — in the eternal monotonous sequence of events of appearance and disappearance, of exiting and returning of beings, with a consequent fatalist indifference as the norm of wisdom. Lieh Tze (I,9) calls this “lower knowledge”. The higher knowledge concerns instead the knowledge of the Principle and reintegration into the root (indicated by Lieh Tze, IV, 2, in these terms: first of all deep union of the body and spirit, then integration of such unity in the forces of the world, brought from “non-being”, that is from transcendence. For whoever succeeds in that, says Lieh Tze (VI, 2), the existence in the current of forms appears like a long sleep, and death as the great reawakening from a dream (Chuang Tze, II, 8 and VI, 8: “You and I who are speaking in this moment, are like two unawakened dreamers.</text:p>
      <text:p text:style-name="P14">Chuang Tze himself (XIX, 3, 2) says that those who, having the body and the spirit intact and united to nature, “having absorbed all its powers”, “has reached the starting point of the <text:soft-page-break/>transformations and continues there”, to the self-production of the dissolution of the form “is capable of transmigrating”. He is not dissolved but, “quintessentially becomes the cooperator of Heaven”.</text:p>
      <text:h text:style-name="P13" text:outline-level="2">Chinese text and literal translation</text:h>
      <text:h text:style-name="P19" text:outline-level="3"><text:span text:style-name="T15">Chapter 16 (</text:span><text:span text:style-name="T16">第十六章</text:span><text:span text:style-name="T15">)</text:span></text:h>
      <table:table table:name="Table20" table:style-name="Table20">
        <table:table-column table:style-name="Table20.A"/>
        <table:table-column table:style-name="Table20.B"/>
        <table:table-row>
          <table:table-cell table:style-name="Table20.A1" office:value-type="string">
            <text:p text:style-name="P22"><text:span text:style-name="T8">致虛極；守靜篤。</text:span><text:span text:style-name="T9"><text:line-break/></text:span><text:span text:style-name="T8">萬物並作，</text:span><text:span text:style-name="T9"><text:line-break/></text:span><text:span text:style-name="T8">吾以觀復。</text:span><text:span text:style-name="T9"><text:line-break/></text:span><text:span text:style-name="T8">夫物芸芸，各復歸其根，</text:span><text:span text:style-name="T9"><text:line-break/></text:span><text:span text:style-name="T8">歸根曰靜，</text:span><text:span text:style-name="T9"><text:line-break/></text:span><text:span text:style-name="T8">是謂復命；</text:span><text:span text:style-name="T9"><text:line-break/></text:span><text:span text:style-name="T8">復命曰常，</text:span><text:span text:style-name="T9"><text:line-break/></text:span><text:span text:style-name="T8">知常曰明。</text:span><text:span text:style-name="T9"><text:line-break/></text:span><text:span text:style-name="T8">不知常妄作，凶。</text:span><text:span text:style-name="T9"><text:line-break/></text:span><text:span text:style-name="T8">知常容。</text:span><text:span text:style-name="T9"><text:line-break/></text:span><text:span text:style-name="T8">容乃公，</text:span><text:span text:style-name="T9"><text:line-break/></text:span><text:span text:style-name="T8">公乃王，</text:span><text:span text:style-name="T9"><text:line-break/></text:span><text:span text:style-name="T8">王乃天，</text:span><text:span text:style-name="T9"><text:line-break/></text:span><text:span text:style-name="T8">天乃道，</text:span><text:span text:style-name="T9"><text:line-break/></text:span><text:span text:style-name="T8">道乃久，</text:span><text:span text:style-name="T9"><text:line-break/></text:span><text:span text:style-name="T8">沒身不殆。</text:span></text:p>
          </table:table-cell>
          <table:table-cell table:style-name="Table20.A1" office:value-type="string">
            <text:p text:style-name="P21">Immersed within the heart of the void, keep tranquility’s essence.<text:line-break/>The myriad things together arise,<text:line-break/>I thereby perceive their returning.<text:line-break/>Now things flower, and in flowering each one returns to the source,<text:line-break/>The returning to the source is called tranquillity,<text:line-break/>This is the returning to destiny,<text:line-break/>The returning to destiny is the eternal,<text:line-break/>To know the eternal is wisdom,<text:line-break/>When one does not know wisdom, disaster arises!<text:line-break/>Knowing the eternal is wide-ranging,<text:line-break/>Wide-ranging means open-minded,<text:line-break/>Open-minded means royal,<text:line-break/>Royal means heavenly,<text:line-break/>Heavenly means the Dao,<text:line-break/>The Dao means everlasting.<text:line-break/>Bodiless and without form, cannot wither or perish.</text:p>
          </table:table-cell>
        </table:table-row>
      </table:table>
      <text:p text:style-name="Standard"/>
      <text:p text:style-name="Standard"/>
      <text:h text:style-name="P11" text:outline-level="1">Principle and Action 17</text:h>
      <text:p text:style-name="P2"><text:span text:style-name="T10">Posted on </text:span><text:a xlink:type="simple" xlink:href="https://gornahoor.net/?p=13799" text:style-name="Internet_20_link" text:visited-style-name="Visited_20_Internet_20_Link"><text:span text:style-name="T11">2021-02-05</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748" text:style-name="Internet_20_link" text:visited-style-name="Visited_20_Internet_20_Link"><text:span text:style-name="T12">← </text:span><text:span text:style-name="T13">Chapter 16</text:span></text:a><text:span text:style-name="T14"> </text:span><text:a xlink:type="simple" xlink:href="https://gornahoor.net/?p=13984" text:style-name="Internet_20_link" text:visited-style-name="Visited_20_Internet_20_Link"><text:span text:style-name="T13">Chapters 18-19 →</text:span></text:a></text:p>
      <text:h text:style-name="P13" text:outline-level="2">Chapter 17</text:h>
      <text:p text:style-name="P14">The people at the beginning hardly knew that there were (sovereigns)<text:line-break/>Their successors (i.e., sovereigns) were loved and exalted<text:line-break/>Their successors were feared<text:line-break/>Their successors were despised<text:line-break/>Their perfidy [lacking loyalty] destroyed all trust<text:line-break/>The first, solemn, reserved in speaking<text:line-break/>Fulfilled their function perfectly<text:line-break/>And the ten thousand beings said:<text:line-break/>“We are living according to our nature.”</text:p>
      <text:h text:style-name="P13" text:outline-level="2">Commentary</text:h>
      <text:p text:style-name="P14">Up until recent times in China the “invisibility of the Emperor” (because, by custom, he rarely showed himself alone) was an outer symbol of the invisible “not-acting” government. The text indicates the successive forms, always more degraded, assumed by the type of the leader.</text:p>
      <text:list text:style-name="L1">
        <text:list-item>
          <text:p text:style-name="P23">First of all “distance” fails (the first principle was: “he exercised an influence, only keeping himself distant”). The sovereign is visible and “popular”: he loves popularity and needs it. This prestige is not based on the feeling of distance, but on that of closeness to him of the governed mass; for this reason he is loved.</text:p>
        </text:list-item>
        <text:list-item>
          <text:p text:style-name="P23"><text:soft-page-break/>In the next case the type of the prince follows, who governs only because he is feared.</text:p>
        </text:list-item>
        <text:list-item>
          <text:p text:style-name="P23">We finally reach the leader who is feared and despised at the same time, failing every relationship of loyalism and mutual fidelity, and the structure of a State reaches the limit of instability.</text:p>
        </text:list-item>
      </text:list>
      <text:p text:style-name="P14">The sovereign of the origins, “whose power derives from that of the Principle”, was called “The Mysterious One” — says Chuang Tze. He transmits the influence of the Principle to all beings, making their natural capacities develop in them; at the origin his “politics” consisted “in leading the individual nature of being back to conformity with the universal acting virtue.” (XII, 1-10) The general idea is summarized rather well by Granet (La pensée chinoise, p 547) in the following terms:</text:p>
      <text:p text:style-name="P20"><text:span text:style-name="T17">For the benefit of all things, but without charity nor pride, he is limited to concentrate in himself an intact Majesty … this sovereign Majesty is not distinguished from pure Power nor from integral knowledge (</text:span><text:span text:style-name="Emphasis"><text:span text:style-name="T17">i she</text:span></text:span><text:span text:style-name="T17">) … An unknown Autocrat, he does his work without anyone noticing it, and this work is accomplished without affecting in any way the one from whom it emanates.</text:span></text:p>
      <text:h text:style-name="P13" text:outline-level="2">Chinese text and literal translation</text:h>
      <text:h text:style-name="P19" text:outline-level="3"><text:span text:style-name="T15">Chapter 17 (</text:span><text:span text:style-name="T16">第十七章</text:span><text:span text:style-name="T15">)</text:span></text:h>
      <table:table table:name="Table21" table:style-name="Table21">
        <table:table-column table:style-name="Table21.A"/>
        <table:table-column table:style-name="Table21.B"/>
        <table:table-row>
          <table:table-cell table:style-name="Table21.A1" office:value-type="string">
            <text:p text:style-name="P22"><text:span text:style-name="T8">太上，下知有之；</text:span><text:span text:style-name="T9"><text:line-break/></text:span><text:span text:style-name="T8">其次，親而譽之；</text:span><text:span text:style-name="T9"><text:line-break/></text:span><text:span text:style-name="T8">其次畏之；</text:span><text:span text:style-name="T9"><text:line-break/></text:span><text:span text:style-name="T8">其次侮之。</text:span><text:span text:style-name="T9"><text:line-break/></text:span><text:span text:style-name="T8">信不足焉，有不信焉。</text:span><text:span text:style-name="T9"><text:line-break/></text:span><text:span text:style-name="T8">悠兮，其貴言，</text:span><text:span text:style-name="T9"><text:line-break/></text:span><text:span text:style-name="T8">功成事遂，</text:span><text:span text:style-name="T9"><text:line-break/></text:span><text:span text:style-name="T8">百姓皆謂我自然。</text:span></text:p>
          </table:table-cell>
          <table:table-cell table:style-name="Table21.A1" office:value-type="string">
            <text:p text:style-name="P21">Great rulers are hardly known by their subjects,<text:line-break/>Then come those the people draw near and praise,<text:line-break/>Then those the people hold in fear,<text:line-break/>Then those the people revile.<text:line-break/>When one lacks trust, one finds no trust.<text:line-break/>Reluctantly, without boasting;<text:line-break/>Perform actions, accomplish deeds;<text:line-break/>The people will say it happened naturally.</text:p>
          </table:table-cell>
        </table:table-row>
      </table:table>
      <text:p text:style-name="Standard"/>
      <text:p text:style-name="Standard"/>
      <text:h text:style-name="P11" text:outline-level="1">Principle and Action 18-19</text:h>
      <text:p text:style-name="P2"><text:span text:style-name="T10">Posted on </text:span><text:a xlink:type="simple" xlink:href="https://gornahoor.net/?p=13984" text:style-name="Internet_20_link" text:visited-style-name="Visited_20_Internet_20_Link"><text:span text:style-name="T11">2021-03-04</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799" text:style-name="Internet_20_link" text:visited-style-name="Visited_20_Internet_20_Link"><text:span text:style-name="T12">← </text:span><text:span text:style-name="T13">Chapter 17</text:span></text:a><text:span text:style-name="T14"> </text:span><text:a xlink:type="simple" xlink:href="https://gornahoor.net/?p=14125" text:style-name="Internet_20_link" text:visited-style-name="Visited_20_Internet_20_Link"><text:span text:style-name="T13">Chapters 20-21 →</text:span></text:a></text:p>
      <text:h text:style-name="P13" text:outline-level="2">Chapter 18</text:h>
      <text:p text:style-name="P14">The Way was lost<text:line-break/>“Benevolence and righteousness” were put in its place<text:line-break/>By skill and cunning (having lost original simplicity)<text:line-break/>Great hypocrisy ensued<text:line-break/>The chain of blood that was tied to the origin was broken<text:line-break/>And was replaced with family sentiments<text:line-break/>When the kingdoms fell into disorder<text:line-break/>“Good ministers” became prominent.</text:p>
      <text:h text:style-name="P13" text:outline-level="2">Chapter 19</text:h>
      <text:p text:style-name="P14">Remove (petty) wisdom, put prudence aside<text:line-break/>And the advantage to the people will be very great<text:line-break/>Humanitarianism and morality are not proclaimed<text:line-break/>And a spontaneous solidarity [= from the family] will return to rule in society<text:line-break/><text:soft-page-break/>Utilitarian goals will be devalued, self-absorbed action will be despised<text:line-break/>And guilty acts will vanish in society.<text:line-break/>(But even) these three particularly<text:line-break/>Do not have to be followed to the letter<text:line-break/>What is essentially necessary:<text:line-break/>To be (oneself) in rough, natural, candour<text:line-break/>Detached from particular ambitions, liberated from vain desires.</text:p>
      <text:h text:style-name="P13" text:outline-level="2">Commentary</text:h>
      <text:p text:style-name="P12"><text:span text:style-name="T14">There is a visible continuity between these two chapters. Proclaiming “virtues” is for Taoism merely the sign of a corrupt society. See Chapter 38: “Superior virtues do not announce themselves as virtues.” It speaks instead of the “non-virtues of virtues”, the latter understood as artificial corresponding to a pedantic exterior that, more than restoring an integral life, will only increase the damage by favouring hypocrisy and cunning. The Taoist argument in that sense, not without reference to a second-rate or poorly understood Confucianism, often went beyond the sign. “Benevolence and righteousness” — </text:span><text:span text:style-name="Emphasis"><text:span text:style-name="T14">ren</text:span></text:span><text:span text:style-name="T14"> and </text:span><text:span text:style-name="Emphasis"><text:span text:style-name="T14">yi</text:span></text:span><text:span text:style-name="T14"> — are precisely the cardinal Confucian virtues. Even family sentiments reduced to conventional and obligatory behaviour are decadent. (Chapter 18) See </text:span><text:span text:style-name="Strong_20_Emphasis"><text:span text:style-name="T14">Chuang Tzu</text:span></text:span><text:span text:style-name="T14"> (XIII,5):</text:span></text:p>
      <text:p text:style-name="P18">These concerns about benevolence and righteousness recall a man who beats a drum while searching for a fleeing son, with the only effect of making him flee even further… Unite your influence to that of the Principle rather than imposing artificial virtues, and you will be able to achieve something.</text:p>
      <text:p text:style-name="P14">From the last line of Chapter 19 the positive reference point is clarified: conduct derives from being oneself, rather than reflecting a norm of society. The elimination of desires, as vain desires, must not be understood here in an ascetic, forced, or renunciatory sense. It is the fundamental idea of Taoism, that in man a complex of desires, tendencies and interests is not at all “natural”; it is an error, it is something artificial and parasitic. One is truly oneself — and one is on the Path — when one is liberated from it. Then true virtues are also manifested. “Morality”, far from restoring this state of natural equilibrium, moves even further from it, adding another stratification to a stratification . An effective image:</text:p>
      <text:p text:style-name="P18">The beginning is what I call the thaw (the dissolution of the concretion of the exterior I), after that the stream begins to take its course.” (Chuang Tzu, XXIII, 3)</text:p>
      <text:p text:style-name="P12"><text:span text:style-name="T14">In a certain way, the same double application is reaffirmed in the chapter that follows. Among the excrescences in respect to the natural state, which one must prune, the world of intellectualism and of the social distinctions between “good” and “evil” is also included. However, in contrast, being oneself is what brings you quite far, along the line of the Transcendent Man in his closed and impenetrable form. The reference, as will be seen, is in the first person — it is almost the only passage of the </text:span><text:span text:style-name="Emphasis"><text:span text:style-name="T14">Tao Te Ching</text:span></text:span><text:span text:style-name="T14"> in which the author speaks of himself: however, with the visible intent of sketching out a model.</text:span></text:p>
      <text:h text:style-name="P13" text:outline-level="2">Chinese text and literal translation</text:h>
      <text:h text:style-name="P19" text:outline-level="3"><text:span text:style-name="T15">Chapter 18 (</text:span><text:span text:style-name="T16">第十八章</text:span><text:span text:style-name="T15">)</text:span></text:h>
      <table:table table:name="Table22" table:style-name="Table22">
        <table:table-column table:style-name="Table22.A"/>
        <table:table-column table:style-name="Table22.B"/>
        <table:table-row>
          <table:table-cell table:style-name="Table22.A1" office:value-type="string">
            <text:p text:style-name="P22"><text:span text:style-name="T9"><text:line-break/></text:span><text:span text:style-name="T8">大道廢，有仁義；</text:span><text:span text:style-name="T9"><text:line-break/></text:span><text:span text:style-name="T8">智慧出，有大偽；</text:span><text:span text:style-name="T9"><text:line-break/></text:span><text:span text:style-name="T8">六親不和有孝慈，</text:span><text:span text:style-name="T9"><text:line-break/></text:span><text:span text:style-name="T8">國家昏亂有忠臣。</text:span></text:p>
          </table:table-cell>
          <table:table-cell table:style-name="Table22.A1" office:value-type="string">
            <text:p text:style-name="P21">When the Dao is lost, so there arises benevolence and righteousness.<text:line-break/>When prudence and wisdom appear, there is great hypocrisy.<text:line-break/>When family relations are not right, there is filial piety and paternal affection.<text:line-break/>When the state is confused and chaotic, there is loyalty and faithfulness.</text:p>
          </table:table-cell>
        </table:table-row>
      </table:table>
      <text:h text:style-name="P19" text:outline-level="3"><text:soft-page-break/><text:span text:style-name="T15">Chapter 19 (</text:span><text:span text:style-name="T16">第十九章</text:span><text:span text:style-name="T15">)</text:span></text:h>
      <table:table table:name="Table23" table:style-name="Table23">
        <table:table-column table:style-name="Table23.A"/>
        <table:table-column table:style-name="Table23.B"/>
        <table:table-row>
          <table:table-cell table:style-name="Table23.A1" office:value-type="string">
            <text:p text:style-name="P22"><text:span text:style-name="T9"><text:line-break/></text:span><text:span text:style-name="T8">絕聖棄智，民利百倍；</text:span><text:span text:style-name="T9"><text:line-break/></text:span><text:span text:style-name="T8">絕仁棄義，民復孝慈；</text:span><text:span text:style-name="T9"><text:line-break/></text:span><text:span text:style-name="T8">絕巧棄利，盜賊無有；</text:span><text:span text:style-name="T9"><text:line-break/></text:span><text:span text:style-name="T8">此三者，以為文不足，</text:span><text:span text:style-name="T9"><text:line-break/></text:span><text:span text:style-name="T8">故令有所屬：</text:span><text:span text:style-name="T9"><text:line-break/></text:span><text:span text:style-name="T8">見素抱樸，</text:span><text:span text:style-name="T9"><text:line-break/></text:span><text:span text:style-name="T8">少私寡欲。</text:span></text:p>
          </table:table-cell>
          <table:table-cell table:style-name="Table23.A1" office:value-type="string">
            <text:p text:style-name="P21">Abandon holiness, relinquish prudence; the people will flourish a hundredfold,<text:line-break/>Abandon benevolence, relinquish righteousness; and people will return to filial piety and affection.<text:line-break/>Abandon cleverness, relinquish gain; and thieves and robbers will not appear.<text:line-break/>As I know such three to be no mere words,<text:line-break/>Stay true to that which is reliable.<text:line-break/>Recognise simplicity, embrace purity,<text:line-break/>Lessen the self, diminish desires.</text:p>
          </table:table-cell>
        </table:table-row>
      </table:table>
      <text:p text:style-name="Standard"/>
      <text:p text:style-name="Standard"/>
      <text:h text:style-name="P11" text:outline-level="1">Principle and Action 20-21</text:h>
      <text:p text:style-name="P2"><text:span text:style-name="T10">Posted on </text:span><text:a xlink:type="simple" xlink:href="https://gornahoor.net/?p=14125" text:style-name="Internet_20_link" text:visited-style-name="Visited_20_Internet_20_Link"><text:span text:style-name="T11">2021-03-19</text:span></text:a><text:span text:style-name="T10"> by </text:span><text:a xlink:type="simple" xlink:href="https://gornahoor.net/?author=227" text:style-name="Internet_20_link" text:visited-style-name="Visited_20_Internet_20_Link"><text:span text:style-name="T11">Lao Tzu</text:span></text:a></text:p>
      <text:p text:style-name="P12"><text:a xlink:type="simple" xlink:href="https://gornahoor.net/?p=13984" text:style-name="Internet_20_link" text:visited-style-name="Visited_20_Internet_20_Link"><text:span text:style-name="T12">← </text:span><text:span text:style-name="T13">Chapters 18-19</text:span></text:a></text:p>
      <text:h text:style-name="P13" text:outline-level="2">Chapter 20</text:h>
      <text:p text:style-name="P14">The (discursive, reasoning) intellect is the source of sorrow<text:line-break/>What consistency do dialectical distinctions have?<text:line-break/>What is the difference between “good” and “evil”?<text:line-break/>“To act like everyone else” — a norm based on fear.<text:line-break/>No! (out of) this squalor.</text:p>
      <text:p text:style-name="P14">People are carried away by a simple joy<text:line-break/>A festival suffices for them<text:line-break/>A panorama of spring which is seen from a terrace<text:line-break/>I, instead, am anchored in the bottom of the current of sentiment<text:line-break/>I remain serious and calm [beyond joy] like an infant who has not yet smiled<text:line-break/>I live like this and go as if I belong to no place.<text:line-break/>Everyone desires excess<text:line-break/>While I am like one who possesses nothing<text:line-break/>(I seem) ignorant, simple, without a practical spirit<text:line-break/>Everyone lives in the light<text:line-break/>While I am darkness<text:line-break/>Everyone needs company<text:line-break/>While I love only the solitary height<text:line-break/>Indeterminable like the waters of the ocean<text:line-break/>Like the wave I turn without pause<text:line-break/>Everyone aspires to something<text:line-break/>While I seem simple and incompetent<text:line-break/>I am different from everyone<text:line-break/>But, united to the original productive essence, only I am an I.</text:p>
      <text:h text:style-name="P13" text:outline-level="2"><text:soft-page-break/>Chapter 21</text:h>
      <text:p text:style-name="P14">The great Virtue which is manifested<text:line-break/>Is only the exteriorization of the Principle<text:line-break/>But the substance of the Principle<text:line-break/>Is undifferentiated and unintelligible<text:line-break/>Undifferentiated and unintelligible<text:line-break/>It contains the seeds [the archetypes, the seminal possibilities of beings, constituting their indestructible element, their “heaven”]<text:line-break/>Mysterious and incomprehensible<text:line-break/>It contains existences [= beings who have passed to the formal state]<text:line-break/>Deep and hidden<text:line-break/>It contains essences [transformed beings — “spirits”]<text:line-break/>As such it is the great Reality<text:line-break/>The secure place (of all beings).<text:line-break/>From the origin up to the present<text:line-break/>It does not change its Name<text:line-break/>The animating principle (of each thing) proceeds from it<text:line-break/>What is the foundation of such knowledge?<text:line-break/>This.</text:p>
      <text:h text:style-name="P13" text:outline-level="2">Commentary</text:h>
      <text:p text:style-name="P14">Beings do not cease to live in the Principle and to have in it their “secure place” in the triple state:</text:p>
      <text:list text:style-name="L2">
        <text:list-item>
          <text:p text:style-name="P24"><text:span text:style-name="T14">In the preformal state “being part of Heaven and Earth” as archetypes or seeds (</text:span><text:span text:style-name="Emphasis"><text:span text:style-name="T14">logoi spermatikoi</text:span></text:span><text:span text:style-name="T14">)</text:span></text:p>
        </text:list-item>
        <text:list-item>
          <text:p text:style-name="P25">In formal existence or existence in its proper and limitative sense</text:p>
        </text:list-item>
        <text:list-item>
          <text:p text:style-name="P25">As pure forms.</text:p>
        </text:list-item>
      </text:list>
      <text:p text:style-name="P14">Coexistence of the emission, of the eternal movement where those states and the mysterious, unintelligible, unmoved Unity follow each other.</text:p>
      <text:p text:style-name="P12"><text:span text:style-name="T14">To the unknowability and the unintelligibility which would be in the same way the predicate of the Principle is contrasted, in the last lines, with the form proper to a possible knowledge of its mystery: “this”, the  word refers to direct, metaphysical, and super-rational intuition (it appears again in Chapter 54). The expression </text:span><text:span text:style-name="Emphasis"><text:span text:style-name="T14">tathata</text:span></text:span><text:span text:style-name="T14"> may be compared, which, when used with an analogous meaning in </text:span><text:span text:style-name="Strong_20_Emphasis"><text:span text:style-name="T14">Madhyamika Buddhism</text:span></text:span><text:span text:style-name="T14">, designated the content of the supreme, inexpressable experience.</text:span></text:p>
      <text:h text:style-name="P13" text:outline-level="2">Chinese text and literal translation</text:h>
      <text:h text:style-name="P19" text:outline-level="3"><text:span text:style-name="T15">Chapter 20 (</text:span><text:span text:style-name="T16">第二十章</text:span><text:span text:style-name="T15">)</text:span></text:h>
      <table:table table:name="Table24" table:style-name="Table24">
        <table:table-column table:style-name="Table24.A"/>
        <table:table-column table:style-name="Table24.B"/>
        <table:table-row>
          <table:table-cell table:style-name="Table24.A1" office:value-type="string">
            <text:p text:style-name="P22"><text:span text:style-name="T9"><text:line-break/></text:span><text:span text:style-name="T8">絕學無憂。</text:span><text:span text:style-name="T9"><text:line-break/></text:span><text:span text:style-name="T8">唯之與阿，相去幾何？</text:span><text:span text:style-name="T9"><text:line-break/></text:span><text:span text:style-name="T8">善之與惡，相去何若？</text:span><text:span text:style-name="T9"><text:line-break/></text:span><text:span text:style-name="T8">人之所畏，不可不畏？</text:span><text:span text:style-name="T9"><text:line-break/></text:span><text:span text:style-name="T8">荒兮其未央哉！</text:span><text:span text:style-name="T9"><text:line-break/></text:span><text:span text:style-name="T8">眾人熙熙，</text:span><text:span text:style-name="T9"><text:line-break/></text:span><text:span text:style-name="T8">如享太牢，</text:span><text:span text:style-name="T9"><text:line-break/></text:span><text:span text:style-name="T8">如登春臺。</text:span><text:span text:style-name="T9"><text:line-break/></text:span><text:span text:style-name="T8">我獨泊兮其未兆，</text:span><text:span text:style-name="T9"><text:line-break/></text:span><text:soft-page-break/><text:span text:style-name="T8">若嬰兒之未孩，</text:span><text:span text:style-name="T9"><text:line-break/></text:span><text:span text:style-name="T8">乘乘兮若無所歸。</text:span><text:span text:style-name="T9"><text:line-break/></text:span><text:span text:style-name="T8">眾人皆有餘，</text:span><text:span text:style-name="T9"><text:line-break/></text:span><text:span text:style-name="T8">而我獨若遺。</text:span><text:span text:style-name="T9"><text:line-break/></text:span><text:span text:style-name="T8">我愚人之心也哉！沌沌兮！</text:span><text:span text:style-name="T9"><text:line-break/></text:span><text:span text:style-name="T8">俗人昭昭，我獨昏昏；</text:span><text:span text:style-name="T9"><text:line-break/></text:span><text:span text:style-name="T8">俗人察察，我獨悶悶。</text:span><text:span text:style-name="T9"><text:line-break/></text:span><text:span text:style-name="T8">忽兮其若晦，</text:span><text:span text:style-name="T9"><text:line-break/></text:span><text:span text:style-name="T8">寂兮似無所止。</text:span><text:span text:style-name="T9"><text:line-break/></text:span><text:span text:style-name="T8">眾人皆有以，我獨頑且鄙。</text:span><text:span text:style-name="T9"><text:line-break/></text:span><text:span text:style-name="T8">我獨異於人，</text:span><text:span text:style-name="T9"><text:line-break/></text:span><text:span text:style-name="T8">而貴求食於母。</text:span></text:p>
          </table:table-cell>
          <table:table-cell table:style-name="Table24.A1" office:value-type="string">
            <text:p text:style-name="P21">Discard conventional doctrines and be relieved from anxieties.<text:line-break/>Flattery or reprimand, what difference does it make?<text:line-break/>Good or evil, what difference does it take?<text:line-break/>Just because the people are at awe, you cannot be indifferent?<text:line-break/>Ridiculous! Ungrounded!<text:line-break/>When everyone is celebrating and joyous,<text:line-break/>As if relishing a spiritual triumph,<text:line-break/>As if enjoying a victorious feast.<text:line-break/><text:soft-page-break/>I alone am feelingless! Contemplating the myriad future,<text:line-break/>Dazed like a newborn child,<text:line-break/>Seizing the moment! Pondering the uncertainties.<text:line-break/>When everyone feels lavished,<text:line-break/>I alone am hollowed.<text:line-break/>I am a fool! Confounded!<text:line-break/>When everyone seemed enlightened, I alone am in suspense;<text:line-break/>When everyone is watchful, I alone am in confuse.<text:line-break/>Enigmatic! Like the obscure twilight,<text:line-break/>Desolate! Like the infinite universe.<text:line-break/>When everyone is focused, I alone am stubborn and despicable.<text:line-break/>I alone am different from the common,<text:line-break/>I find refuge in the womb of this profound conception.</text:p>
          </table:table-cell>
        </table:table-row>
      </table:table>
      <text:h text:style-name="P19" text:outline-level="3"><text:span text:style-name="T15">Chapter 21 (</text:span><text:span text:style-name="T16">第二十一章</text:span><text:span text:style-name="T15">)</text:span></text:h>
      <table:table table:name="Table25" table:style-name="Table25">
        <table:table-column table:style-name="Table25.A"/>
        <table:table-column table:style-name="Table25.B"/>
        <table:table-row>
          <table:table-cell table:style-name="Table25.A1" office:value-type="string">
            <text:p text:style-name="P22"><text:span text:style-name="T9"><text:line-break/></text:span><text:span text:style-name="T8">孔德之容，</text:span><text:span text:style-name="T9"><text:line-break/></text:span><text:span text:style-name="T8">唯道是從。</text:span><text:span text:style-name="T9"><text:line-break/></text:span><text:span text:style-name="T8">道之為物，</text:span><text:span text:style-name="T9"><text:line-break/></text:span><text:span text:style-name="T8">惟恍惟惚。</text:span><text:span text:style-name="T9"><text:line-break/></text:span><text:span text:style-name="T8">惚兮恍其中有象；</text:span><text:span text:style-name="T9"><text:line-break/></text:span><text:span text:style-name="T8">恍兮惚其中有物。</text:span><text:span text:style-name="T9"><text:line-break/></text:span><text:span text:style-name="T8">窈兮冥兮，</text:span><text:span text:style-name="T9"><text:line-break/></text:span><text:span text:style-name="T8">其中有精；</text:span><text:span text:style-name="T9"><text:line-break/></text:span><text:span text:style-name="T8">其精甚真，其中有信。</text:span><text:span text:style-name="T9"><text:line-break/></text:span><text:span text:style-name="T8">自古及今，</text:span><text:span text:style-name="T9"><text:line-break/></text:span><text:span text:style-name="T8">其名不去，</text:span><text:span text:style-name="T9"><text:line-break/></text:span><text:span text:style-name="T8">以閱眾甫。</text:span><text:span text:style-name="T9"><text:line-break/></text:span><text:span text:style-name="T8">吾何以知眾甫之然哉？</text:span><text:span text:style-name="T9"><text:line-break/></text:span><text:span text:style-name="T8">以此。</text:span></text:p>
          </table:table-cell>
          <table:table-cell table:style-name="Table25.A1" office:value-type="string">
            <text:p text:style-name="P21">Where the greatest Virtue resides,<text:line-break/>Only the Dao may reveal.<text:line-break/>Things that bestow the Dao,<text:line-break/>Radiates such liberty, such easiness.<text:line-break/>Eased! Liberated from its form, yet fashioned;<text:line-break/>Liberated! At ease with its position, yet poised.<text:line-break/>Mesmerizing! Mysterious!<text:line-break/>Brilliance from within;<text:line-break/>Its brilliance so enlightening, it exemplifies the truth.<text:line-break/>Traversing through all times,<text:line-break/>Its name is not diminished,<text:line-break/>Amassing all marvels of human intelligence.<text:line-break/>How do I know the essence of all marvels?<text:line-break/>By observing things that bestow the Dao.</text:p>
          </table:table-cell>
        </table:table-row>
      </table:table>
      <text:p text:style-name="Standard"/>
      <text:p text:style-name="Standard"/>
      <text:h text:style-name="P11" text:outline-level="1">Principle and Action 22</text:h>
      <text:p text:style-name="P2"><text:span text:style-name="T10">Posted on </text:span><text:a xlink:type="simple" xlink:href="https://gornahoor.net/?p=17387" text:style-name="Internet_20_link" text:visited-style-name="Visited_20_Internet_20_Link"><text:span text:style-name="T11">2025-04-13</text:span></text:a><text:span text:style-name="T10"> by </text:span><text:a xlink:type="simple" xlink:href="https://gornahoor.net/?author=227" text:style-name="Internet_20_link" text:visited-style-name="Visited_20_Internet_20_Link"><text:span text:style-name="T11">Lao Tzu</text:span></text:a></text:p>
      <text:p text:style-name="P20"><text:span text:style-name="T17">We continue today the translation of Evola’s 1959 edition and commentary on the </text:span><text:span text:style-name="Emphasis"><text:span text:style-name="T17">Tao Te Ching</text:span></text:span><text:span text:style-name="T17">, published under the title </text:span><text:span text:style-name="Emphasis"><text:span text:style-name="T17">Il Libro del Principio e della sua Azione</text:span></text:span><text:span text:style-name="T17"> [The Book of the Principle and its Action].</text:span></text:p>
      <text:p text:style-name="P12"><text:a xlink:type="simple" xlink:href="https://gornahoor.net/?p=14125" text:style-name="Internet_20_link" text:visited-style-name="Visited_20_Internet_20_Link"><text:span text:style-name="T12">← </text:span><text:span text:style-name="T13">Chapters 20-21</text:span></text:a></text:p>
      <text:h text:style-name="P13" text:outline-level="2">Chapter 22</text:h>
      <text:p text:style-name="P14">To be whole in the fragment<text:line-break/>Straight in the curved<text:line-break/>Full in the void<text:line-break/>Intact in corruption.<text:line-break/>Gathered, one succeeds<text:line-break/>Scattered, one fails<text:line-break/>Therefore: the True Man preserves the original One<text:line-break/>He thus becomes a model for the world<text:line-break/>He does not put himself in the light, and so he shines<text:line-break/><text:soft-page-break/>By not affirming himself, he imposes himself<text:line-break/>Free of complacency, he becomes great<text:line-break/>Because he does not contend<text:line-break/>No one can attack him.<text:line-break/>“To be whole in the fragment”,<text:line-break/>This ancient saying,<text:line-break/>Could it be meaningless?<text:line-break/>No: in the Way it is the truth.</text:p>
      <text:h text:style-name="P13" text:outline-level="2">Commentary</text:h>
      <text:p text:style-name="P12"><text:span text:style-name="T14">The saying from the first line, repeated in the third-to-last — </text:span><text:span text:style-name="Emphasis"><text:span text:style-name="T14">ch’u tse ch’üan</text:span></text:span><text:span text:style-name="T14"> — can be interpreted both in a normative sense (“to be whole in the fragment”) and in an ontological sense (the wholeness of the fragment). Ontologically, it means that in the Way the fragment (the part) is the whole (just as the curved is the straight, the empty is the full, etc.). It is the idea of the “partial perfections” that, in their own way, reflect the Principle.</text:span></text:p>
      <text:p text:style-name="P14">It must not be understood (as various translators have done) that the fragment will become the whole, etc., materially, through transformation or development; rather, it already is the whole, if seen in the light of the Way.</text:p>
      <text:p text:style-name="P14">On the other hand, in the normative sense, that maxim (“to be whole in the fragment”) refers to a specific Far Eastern concept of perfection: to carry out each thing precisely and perfectly, with a natural concentration and without effort. Then, whatever activity is performed, one is in the Way.</text:p>
      <text:p text:style-name="P14">Cf. in Chuang-tzu (XIX, 3): “Unify the intentions; have only one, which merges with vital energy” (cf. XIX, 10, 12). There is a connection between this idea and the one already explained, of the “original simplicity,” even in its “magical” aspect.</text:p>
      <text:h text:style-name="P13" text:outline-level="2">Chinese text and literal translation</text:h>
      <text:h text:style-name="P19" text:outline-level="3"><text:span text:style-name="T15">Chapter 22 (</text:span><text:span text:style-name="T16">第二十二章</text:span><text:span text:style-name="T15">)</text:span></text:h>
      <table:table table:name="Table26" table:style-name="Table26">
        <table:table-column table:style-name="Table26.A"/>
        <table:table-column table:style-name="Table26.B"/>
        <table:table-row>
          <table:table-cell table:style-name="Table26.A1" office:value-type="string">
            <text:p text:style-name="P26"/>
            <text:p text:style-name="P17">曲則全，<text:line-break/>枉則直，<text:line-break/>窪則盈，<text:line-break/>敝則新，<text:line-break/>少則得，<text:line-break/>多則惑。</text:p>
            <text:p text:style-name="P17">是以聖人抱一為天下式。</text:p>
            <text:p text:style-name="P17">不自見，故明；<text:line-break/>不自是，故彰；<text:line-break/>不自伐，故有功；<text:line-break/>不自矜，故長。</text:p>
            <text:p text:style-name="P17">夫唯不爭，故天下莫能與之爭。</text:p>
            <text:p text:style-name="P17">古之所謂「曲則全」者，豈虛言哉？誠全而歸之。</text:p>
          </table:table-cell>
          <table:table-cell table:style-name="Table26.A1" office:value-type="string">
            <text:p text:style-name="P17">Bent, therefore whole.<text:line-break/>Crooked, therefore straight.<text:line-break/>Hollowed, therefore full.<text:line-break/>Worn, therefore new.<text:line-break/>Few, therefore gain.<text:line-break/>Many, therefore confused.</text:p>
            <text:p text:style-name="P17">Therefore, the Sage embraces the One and becomes the model for the world.</text:p>
            <text:p text:style-name="P17">He does not display himself — therefore he is seen clearly.<text:line-break/>He does not affirm himself , therefore he shines.<text:line-break/>He does not boast, therefore he accomplishes.<text:line-break/>He does not pride himself, therefore he endures.</text:p>
            <text:p text:style-name="P17">It is precisely because he does not contend,<text:line-break/>that none in the world can contend with him.</text:p>
            <text:p text:style-name="P17">The ancients who said, “Bent, therefore whole”,<text:line-break/>were these empty words?<text:line-break/>No, they are truly whole and return to it.</text:p>
          </table:table-cell>
        </table:table-row>
      </table:table>
      <text:p text:style-name="Standard"/>
      <text:p text:style-name="Standard"/>
      <text:h text:style-name="P11" text:outline-level="1"><text:soft-page-break/>Principle and Action 23</text:h>
      <text:p text:style-name="P2"><text:span text:style-name="T10">Posted on </text:span><text:a xlink:type="simple" xlink:href="https://gornahoor.net/?p=17411" text:style-name="Internet_20_link" text:visited-style-name="Visited_20_Internet_20_Link"><text:span text:style-name="T11">2025-05-06</text:span></text:a><text:span text:style-name="T10"> by </text:span><text:a xlink:type="simple" xlink:href="https://gornahoor.net/?author=236" text:style-name="Internet_20_link" text:visited-style-name="Visited_20_Internet_20_Link"><text:span text:style-name="T11">Tannheuser</text:span></text:a></text:p>
      <text:p text:style-name="P12"><text:a xlink:type="simple" xlink:href="https://gornahoor.net/?p=17387" text:style-name="Internet_20_link" text:visited-style-name="Visited_20_Internet_20_Link"><text:span text:style-name="T12">← </text:span><text:span text:style-name="T13">Chapter 22</text:span></text:a></text:p>
      <text:h text:style-name="P13" text:outline-level="2">Chapter 23</text:h>
      <text:p text:style-name="P12"><text:span text:style-name="T14">Speak little and act like nature<text:line-break/>A violent wind does not blow all morning<text:line-break/>A sudden downpour does not last all day<text:line-break/>This impermanence is proper to nature itself [= to Heaven-and-Earth]<text:line-break/>If even nature does not have the power to persist (in extreme actions)<text:line-break/>Man still less can do so<text:line-break/>Therefore: in life, imitate (by non-acting) the Principle<text:line-break/>To become one with the Principle<text:line-break/>Imitate (by acting) its Virtue (</text:span><text:span text:style-name="Emphasis"><text:span text:style-name="T14">tê</text:span></text:span><text:span text:style-name="T14">) to become one with it<text:line-break/>Abandon yourself to transformations to realize in yourself its power<text:line-break/>By aligning with the Principle, partake of it<text:line-break/>By aligning with the Virtue, partake of it<text:line-break/>By aligning with transformations, partake of them<text:line-break/>(But in most) this inner security is lacking, hence incomplete trust.</text:span></text:p>
      <text:h text:style-name="P13" text:outline-level="2">Commentary</text:h>
      <text:p text:style-name="P14">The True Man aligns himself with the Principle and reproduces it in its dual nature: non-acting (the Tao in the proper sense) and acting (the Virtue of the Tao). The latter, as is known, operates in perpetual transformation. Thus, in all that is external, the True Man does not stiffen nor resist the instability that even Heaven-and-Earth, especially in its extreme manifestations, reveals to him; he follows the course of the transformations of forms, the immutable not being something to grasp or realize on this plane.</text:p>
      <text:p text:style-name="P14">However, such a path requires inner security, something like intrepidity or “metaphysical trust” (in the Way): the art of an active letting-go, like one who abandons himself to the play of the waves without being submerged. This, indeed, is for the few (final line).</text:p>
      <text:p text:style-name="P12"><text:span text:style-name="T14">In the tenth and thirteenth lines, the character </text:span><text:span text:style-name="Emphasis"><text:span text:style-name="T14">shih</text:span></text:span><text:span text:style-name="T14">, rendered as “transformation,” more commonly means “defect” (“transformation” would properly be </text:span><text:span text:style-name="Emphasis"><text:span text:style-name="T14">i</text:span></text:span><text:span text:style-name="T14">). The literal translation would therefore be: “to unite with the defect (</text:span><text:span text:style-name="Emphasis"><text:span text:style-name="T14">shih</text:span></text:span><text:span text:style-name="T14">) in order to partake of it (or enjoy it).” With “transformation” (referring to the instability and changes discussed at the beginning and which are the mode of the Way) instead of “defect,” the meaning of the two lines aligns well with the rest. However, if one retains the literal meaning, the phrase could once again point to the principle of being whole within the fragment and of one’s own nature: uniting with the defect is equivalent to embracing what exists within the limiting conditions of the formal state; through this alignment, excluding arbitrariness and the mania of the “I”, one is in the Way.</text:span></text:p>
      <text:h text:style-name="P13" text:outline-level="2">Chinese text and literal translation</text:h>
      <text:h text:style-name="P19" text:outline-level="3"><text:span text:style-name="T15">Chapter 23 (</text:span><text:span text:style-name="T16">第二十三章</text:span><text:span text:style-name="T15">)</text:span></text:h>
      <table:table table:name="Table27" table:style-name="Table27">
        <table:table-column table:style-name="Table27.A"/>
        <table:table-column table:style-name="Table27.B"/>
        <table:table-row>
          <table:table-cell table:style-name="Table27.A1" office:value-type="string">
            <text:p text:style-name="P21">希言自然。<text:line-break/>故飄風不終朝，<text:line-break/>驟雨不終日。<text:line-break/><text:soft-page-break/>孰為此者？<text:line-break/>天地尚不能久，<text:line-break/>而況於人乎？<text:line-break/>故從事於道者，<text:line-break/>道者同於道，<text:line-break/>德者同於德，<text:line-break/>失者同於失。<text:line-break/>同於道者，道亦樂得之；<text:line-break/>同於德者，德亦樂得之；<text:line-break/>同於失者，失亦樂得之。<text:line-break/>信不足焉，<text:line-break/>有不信焉。</text:p>
          </table:table-cell>
          <table:table-cell table:style-name="Table27.A1" office:value-type="string">
            <text:p text:style-name="P17">Less spoken, words speak for themselves naturally.<text:line-break/>Therefore gusts cannot chill the exuberant day,<text:line-break/><text:soft-page-break/>Showers cannot turn day to dusk.<text:line-break/>Why is it so?<text:line-break/>Even the heaven and earth cannot counter its own force,<text:line-break/>Let alone people?<text:line-break/>Therefore those engaged with the Dao take pleasure that,<text:line-break/>The Taught is the Dao,<text:line-break/>The Virtuous is the Virtue,<text:line-break/>The perplexed is perplexity.<text:line-break/>At one with the Dao, the Dao is welcoming;<text:line-break/>At one with Virtue, Virtue be appreciating;<text:line-break/>At one with perplexity, perplexity be gratifying.<text:line-break/>Lack of belief,<text:line-break/>Explains the disbelief in this futility.</text:p>
          </table:table-cell>
        </table:table-row>
      </table:table>
      <text:p text:style-name="Standard"/>
      <text:p text:style-name="Standard"/>
      <text:h text:style-name="P11" text:outline-level="1">Principle and Action 24</text:h>
      <text:p text:style-name="P2"><text:span text:style-name="T10">Posted on </text:span><text:a xlink:type="simple" xlink:href="https://gornahoor.net/?p=17454" text:style-name="Internet_20_link" text:visited-style-name="Visited_20_Internet_20_Link"><text:span text:style-name="T11">2025-06-04</text:span></text:a><text:span text:style-name="T10"> by </text:span><text:a xlink:type="simple" xlink:href="https://gornahoor.net/?author=236" text:style-name="Internet_20_link" text:visited-style-name="Visited_20_Internet_20_Link"><text:span text:style-name="T11">Tannheuser</text:span></text:a></text:p>
      <text:p text:style-name="P12"><text:a xlink:type="simple" xlink:href="https://gornahoor.net/?p=17411" text:style-name="Internet_20_link" text:visited-style-name="Visited_20_Internet_20_Link"><text:span text:style-name="T12">← </text:span><text:span text:style-name="T13">Chapter 23</text:span></text:a></text:p>
      <text:h text:style-name="P13" text:outline-level="2">Chapter 24</text:h>
      <text:p text:style-name="P14">The effort of one who stands on tiptoe does not lead to rising<text:line-break/>To splay the legs excessively is not walking<text:line-break/>He who puts himself in the light remains in the shadow<text:line-break/>He who believes he has arrived is pushed back<text:line-break/>To put oneself ahead is to lose value<text:line-break/>To esteem oneself is to decay<text:line-break/>With respect to the Way, all this<text:line-break/>Is nothing but excrescence and refuse<text:line-break/>With respect to the goal, it is something to be disdained<text:line-break/>Far removed from all this is he who is in the Way.</text:p>
      <text:h text:style-name="P13" text:outline-level="2">Commentary</text:h>
      <text:p text:style-name="P14">The path of one united with the Principle is marked by natural, impersonal spontaneity, opposed to all behaviors based on shifting and externalizing the center of oneself into the concretion of the small ego, mere excrescence (the text adds: “refuse”) with respect to being. Any accentuation of the latter automatically converts into a diminishment of the former: a Taoist theme already familiar to us.</text:p>
      <text:p text:style-name="P14">In the same line of thought, a still more drastic Taoist expression is: the ego is an abscess that bursts at death.</text:p>
      <text:h text:style-name="P13" text:outline-level="2">Chinese text and literal translation</text:h>
      <text:h text:style-name="P19" text:outline-level="3"><text:span text:style-name="T15">Chapter 24 (</text:span><text:span text:style-name="T16">第二十四章</text:span><text:span text:style-name="T15">)</text:span></text:h>
      <table:table table:name="Table28" table:style-name="Table28">
        <table:table-column table:style-name="Table28.A"/>
        <table:table-column table:style-name="Table28.B"/>
        <table:table-row>
          <table:table-cell table:style-name="Table28.A1" office:value-type="string">
            <text:p text:style-name="P21">跂者不立，<text:line-break/>跨者不行，<text:line-break/>自見者不明，<text:line-break/>自是者不彰。<text:line-break/>自伐者無功，<text:line-break/>自矜者不長。<text:line-break/>其在道也，<text:line-break/><text:soft-page-break/>曰餘食贅行。<text:line-break/>物或惡之，<text:line-break/>故有道者不處也。</text:p>
          </table:table-cell>
          <table:table-cell table:style-name="Table28.A1" office:value-type="string">
            <text:p text:style-name="P17">Ones who tip-toe do not stand,<text:line-break/>Ones who stride do not pace,<text:line-break/>Ones show off themselves do not shine,<text:line-break/>Ones that bias themselves with self-righteousness do not justify.<text:line-break/>Ones self-asserted are without accomplishments,<text:line-break/>Ones self-esteemed are not endurable.<text:line-break/><text:soft-page-break/>These according to the Dao,<text:line-break/>Are called extravagance and exorbitance.<text:line-break/>which the masses resent,<text:line-break/>Therefore those embracing the Dao dwell not.</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svg:font-family="Palatino,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1T17:10:05.201074500</meta:creation-date>
    <dc:date>2025-08-11T17:24:02.985730400</dc:date>
    <meta:editing-duration>PT3M30S</meta:editing-duration>
    <meta:editing-cycles>1</meta:editing-cycles>
    <meta:document-statistic meta:table-count="28" meta:image-count="0" meta:object-count="0" meta:page-count="33" meta:paragraph-count="348" meta:word-count="14737" meta:character-count="75280" meta:non-whitespace-character-count="62855"/>
    <meta:generator>LibreOffice/25.2.5.2$Windows_X86_64 LibreOffice_project/03d19516eb2e1dd5d4ccd751a0d6f35f35e08022</meta:generator>
  </office:meta>
</office:document-meta>
</file>